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line-through-style="none" style:text-line-through-type="none" fo:font-size="12pt" fo:language="en" fo:country="US" fo:font-weight="bold" officeooo:rsid="0015a70e" officeooo:paragraph-rsid="0015a70e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SES PARA PRACTICAR</text:p>
      <text:p text:style-name="P1"/>
      <text:p text:style-name="P1">- Homo loquax fictas fabulas imprudenti ore narrabat.</text:p>
      <text:p text:style-name="P1">- Auctoritas ducum magna erat inter equites peditesque.</text:p>
      <text:p text:style-name="P1">- Menenius Agrippa, vir insignis et carus, concordiam inter patres plebemque restituit.</text:p>
      <text:p text:style-name="P1">- Res humanae fragiles et caducae sunt.</text:p>
      <text:p text:style-name="P1">- Aemilius Scaurus, avidus potentiae et divitiarum, vitia Iugurthae silebat.</text:p>
      <text:p text:style-name="P1">- Catilina permontes asperos magnis itineribus suas copias adduxit.</text:p>
      <text:p text:style-name="P1">- Aeneas, deae filius, trans terras navigavit et ad Italiam venit. In Latio, Italiae terra, in matrimonio Laviniam habuit et contra Turno bellum fec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5:08:56.201000000</meta:creation-date>
    <dc:date>2017-03-01T18:00:54.603000000</dc:date>
    <meta:editing-duration>PT36M44S</meta:editing-duration>
    <meta:editing-cycles>4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8" meta:word-count="81" meta:character-count="549" meta:non-whitespace-character-count="476"/>
  </office:meta>
</office:document-meta>
</file>