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de1c5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eaa59"/>
    </style:style>
    <style:style style:name="P3" style:family="paragraph" style:parent-style-name="Standard">
      <style:text-properties officeooo:rsid="000de1c5" officeooo:paragraph-rsid="000de1c5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de1c5" officeooo:paragraph-rsid="000de1c5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f141b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f141b" officeooo:paragraph-rsid="000f141b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10ab91" officeooo:paragraph-rsid="0010ab91"/>
    </style:style>
    <style:style style:name="T1" style:family="text">
      <style:text-properties officeooo:rsid="000de1c5"/>
    </style:style>
    <style:style style:name="T2" style:family="text">
      <style:text-properties fo:color="#000000" fo:language="en" fo:country="GB" fo:font-style="normal" officeooo:rsid="000de1c5" style:font-style-asian="normal" style:font-size-complex="8pt" style:font-style-complex="normal"/>
    </style:style>
    <style:style style:name="T3" style:family="text">
      <style:text-properties fo:color="#000000" fo:language="en" fo:country="GB" fo:font-style="normal" officeooo:rsid="000eaa59" style:font-style-asian="normal" style:font-size-complex="8pt" style:font-style-complex="normal"/>
    </style:style>
    <style:style style:name="T4" style:family="text">
      <style:text-properties fo:color="#000000" fo:language="en" fo:country="GB" fo:font-style="normal" officeooo:rsid="000f141b" style:font-style-asian="normal" style:font-size-complex="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SES PARA REPASAR EN NAVIDAD</text:p>
      <text:p text:style-name="P3"/>
      <text:p text:style-name="P4">1. Cum meis amicis in via sum.</text:p>
      <text:p text:style-name="P1"><text:span text:style-name="T1">2. </text:span><text:span text:style-name="Énfasis"><text:span text:style-name="T2">Dea insularum incolis victoriam nuntiabat.</text:span></text:span></text:p>
      <text:p text:style-name="P1"><text:span text:style-name="Énfasis"><text:span text:style-name="T2">3. Historia magistra vitae est.</text:span></text:span></text:p>
      <text:p text:style-name="P1"><text:span text:style-name="Énfasis"><text:span text:style-name="T2">4. Romulus Remum in pugna occidit.</text:span></text:span></text:p>
      <text:p text:style-name="P2"><text:span text:style-name="Énfasis"><text:span text:style-name="T2">5. Eneas cum copiis in Troia </text:span></text:span><text:span text:style-name="Énfasis"><text:span text:style-name="T3">erat.</text:span></text:span></text:p>
      <text:p text:style-name="P2"><text:span text:style-name="Énfasis"><text:span text:style-name="T3">6. Romani feminas Sabinorum rapiebant.</text:span></text:span></text:p>
      <text:p text:style-name="P5"><text:span text:style-name="Énfasis"><text:span text:style-name="T3">7. </text:span></text:span><text:span text:style-name="Énfasis"><text:span text:style-name="T4"><text:s/>Belli causa inter Romam et Albam minima erat.</text:span></text:span></text:p>
      <text:p text:style-name="P5"><text:span text:style-name="Énfasis"><text:span text:style-name="T4">8. Bonum vinum virorum animos laetificabat.</text:span></text:span></text:p>
      <text:p text:style-name="P5"><text:span text:style-name="Énfasis"><text:span text:style-name="T4">9. <text:s/>Deorum dearumque aras rosis ornabant ibique columbas et capras sacrificabant.</text:span></text:span></text:p>
      <text:p text:style-name="P5"><text:span text:style-name="Énfasis"><text:span text:style-name="T4">10. <text:s/>Dominus servos bonos liberabat.</text:span></text:span></text:p>
      <text:p text:style-name="P5"><text:span text:style-name="Énfasis"><text:span text:style-name="T4">11. <text:s/>Forum Romanum plenum pulchris statuis erat.</text:span></text:span></text:p>
      <text:p text:style-name="P5"><text:span text:style-name="Énfasis"><text:span text:style-name="T4">12. <text:s/>Graeci gladiis Troiae incolas necabant.</text:span></text:span></text:p>
      <text:p text:style-name="P6">13. <text:s/>In templo Minervae Fidias auream et eburneam statuam sculpebat.</text:p>
      <text:p text:style-name="P6">14. Ira initium insaniae est.</text:p>
      <text:p text:style-name="P7">15. Libri boni sunt muti magistri.</text:p>
      <text:p text:style-name="P7">16. Numantia, Hispaniae parvum oppidum, magna et diuturna bella cum Romanis gerebat.</text:p>
      <text:p text:style-name="P7">17. Romani magna templa et monumenta in foro erigebant.</text:p>
      <text:p text:style-name="P7">18. Romanorum imperium a Romulo initium habet.</text:p>
      <text:p text:style-name="P7">19. Res humanae caducae sunt.</text:p>
      <text:p text:style-name="P7">20. Peditatus equitatusque inimicorum impetus frang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0:47:38.05</meta:creation-date>
    <dc:date>2017-12-18T11:54:15.803000000</dc:date>
    <meta:editing-duration>PT15M21S</meta:editing-duration>
    <meta:editing-cycles>4</meta:editing-cycles>
    <meta:generator>LibreOffice/4.2.3.1$Windows_x86 LibreOffice_project/3d4fc3d9dbf8f4c0aeb61498a81f91c5b7922f13</meta:generator>
    <meta:document-statistic meta:table-count="0" meta:image-count="0" meta:object-count="0" meta:page-count="1" meta:paragraph-count="21" meta:word-count="145" meta:character-count="943" meta:non-whitespace-character-count="813"/>
  </office:meta>
</office:document-meta>
</file>