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text-properties fo:language="es" fo:country="ES"/>
    </style:style>
    <style:style style:name="P3" style:family="paragraph" style:parent-style-name="Text_20_body" style:master-page-name="MP0">
      <style:paragraph-properties style:page-number="auto" fo:break-before="page"/>
      <style:text-properties fo:language="es" fo:country="ES"/>
    </style:style>
    <style:style style:name="P4" style:family="paragraph" style:parent-style-name="Text_20_body">
      <style:text-properties fo:language="es" fo:country="ES"/>
    </style:style>
    <style:style style:name="P5" style:family="paragraph" style:parent-style-name="Text_20_body">
      <style:paragraph-properties fo:text-align="justify" style:justify-single-word="false"/>
      <style:text-properties fo:language="es" fo:country="ES"/>
    </style:style>
    <style:style style:name="P6" style:family="paragraph" style:parent-style-name="Text_20_body">
      <style:paragraph-properties fo:text-align="justify" style:justify-single-word="false"/>
      <style:text-properties fo:font-size="10pt" fo:language="es" fo:country="ES" style:font-size-asian="10pt"/>
    </style:style>
    <style:style style:name="P7" style:family="paragraph" style:parent-style-name="Text_20_body">
      <style:paragraph-properties fo:text-align="justify" style:justify-single-word="false"/>
    </style:style>
    <style:style style:name="T1"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 ¿Cuál es el significado del nombre Duce? <text:line-break/>R. Duce viene del latín dux que deriva de duco y significa «el que conduce». P ¿Quién es el Duce? <text:line-break/>R. El Duce, Benito Mussolini, es el creador del fascismo, el renovador de la sociedad civil, el jefe del pueblo italiano, el fundador del imperio. <text:line-break/>P ¿Por qué el Duce es el creador del Fascismo? <text:line-break/>R. Porque fundó el Fascio de Combate y porque se debe a él la Revolución Fascista y la doctrina del fascismo. P ¿Qué quiere el Duce para el pueblo italiano? <text:line-break/>R. Quiere mejorarlo moralmente y materialmente, garantizándole el máximo de trabajo y bienesta1; y quiere que a través de la educación y la organización política, sindical, deportiva y moral del fascismo, seamos siempre conscientes de sus fines y su misión en el mundo. <text:line-break/>P ¿Cuál es la diferencia entre el Duce y los jefes de gobierno liberales y demócratas? <text:line-break/>R. En el régimen liberal y democrático, el jefe del gobierno es el exponente de los intereses de un partido y está sujeto al beneplácito del Parlamento, que puede ocasionar su caída; por el contrario, el Duce representa, como jefe del Gobierno, a la nación entera, que está a sus órdenes en la disciplina fascista y en la de la Patria. <text:line-break/>P ¿Cuáles son las atribuciones del Duce? <text:line-break/>R. El Duce es presidente del Gran Consejo del Fascismo, jefe del Gobierno, jefe del PNF, Primer Mariscal del Imperio, Comandante general de la Milicia Voluntaria para la Seguridad Nacional. <text:line-break/>P ¿Por qué el Duce es el fimdador del Imperio? <text:line-break/>R. Porque conduce y vence, contra una coalición de 52 Estados, la más grande guerra colonial de la historia, guerra para aumentar el prestigio, la grandeza y la vida de la Patria fascista. A través de esta guerra y la conquista de Etiopía, Italia ha tenido su Imperio."</text:p>
      <text:p text:style-name="Text_20_body"><text:span text:style-name="Strong_20_Emphasis"><text:span text:style-name="T1">El catecismo fascista, Il primo libro del fascista. Roma PNF. 1938.</text:span></text:span></text:p>
      <text:p text:style-name="P2"/>
      <text:p text:style-name="P5">“1. Pedimos la unión de todos los alemanes para constituir una Gran Alemania fundada en el derecho de la independencia que tienen las naciones.</text:p>
      <text:p text:style-name="P5">2. Pedimos para el pueblo alemán la igualdad de derechos en los tratados con las otras naciones y la abolición de los tratados de Versalles y de Saint-Germain.<text:line-break/><text:line-break/>3. Pedimos espacio y territorio para la alimentación de nuestro pueblo y para establecer nuestro exceso de población. <text:line-break/><text:line-break/>4. Nadie, salvo los miembros de la nación, podrá ser ciudadano del Estado. Nadie, salvo aquellos por cuyas venas circula sangre alemana, sea cual sea su credo religioso, podrá ser miembro de la nación. Por consiguiente, ningún judío será miembro de la nación. <text:line-break/><text:line-break/>8. Es preciso impedir toda la inmigración no alemana. Pedimos que se obligue a todo no ario llegado a Alemania a partir del 2 de agosto de 1914 a abandonar inmediatamente el territorio nacional. <text:line-break/><text:line-break/>11. Se abolirá todo ingreso no conseguido por medio del trabajo, así como la servidumbre impuesta por el interés.</text:p>
      <text:p text:style-name="P5"><text:soft-page-break/>13. Pedimos la nacionalización de todas las empresas que actualmente están en poder de los trusts. <text:line-break/><text:line-break/>14. Pedimos la participación en los beneficios de las grandes empresas. <text:line-break/><text:line-break/>15. Pedimos que se ponga en práctica un plan gradual de asistencia social a la vejez. <text:line-break/><text:line-break/>16. Pedimos la creación y el mantenimiento de una sana clase media […]. <text:line-break/><text:line-break/>17. Pedimos una reforma agraria que sirva a nuestros intereses nacionales, la sanción de una ley que ordene la confiscación sin compensaciones de la tierra con propósitos comunales, la abolición del interés en el préstamo sobre las tierras y la prohibición de especular.</text:p>
      <text:p text:style-name="P5">20. […] Exigimos que el Estado eduque a su cargo a los niños dotados de talento superior y los hijos de padres pobres, sean cuales sean la clase y la ocupación de éstos. 21. El Estado procurará elevar el nivel de la salud de la nación protegiendo a las madres y los niños, prohibiendo el trabajo infantil, aumentando la eficacia corporal mediante la gimnasia obligatoria y los deportes […].</text:p>
      <text:p text:style-name="P5">22. Pedimos la abolición del ejército mercenario y la formación de un ejército nacional. <text:line-break/><text:line-break/>25. Para llevar a cabo todo lo precedente, pedimos la creación de una poderosa autoridad central del Estado: indiscutibles atribuciones del parlamento políticamente centralizado sobre toda la nación y sobre su organización […]. “</text:p>
      <text:p text:style-name="P1"><text:span text:style-name="Strong_20_Emphasis"><text:span text:style-name="T1">Programa del Partido Obrero Alemán. 1920.</text:span></text:span></text:p>
      <text:p text:style-name="P6"/>
      <text:p text:style-name="P5"/>
      <text:p text:style-name="P5">“El judío se hace también intempestivamente liberal y se muestra un entusiasta del progreso necesario a la humanidad. Poco a poco llega a hacerse de ese modo el portavoz de una nueva época. <text:line-break/>Pero lo cierto es que él continúa destruyendo radicalmente los fundamentos de una economía realmente útil al pueblo. Indirectamente, adquiriendo acciones industriales, se introduce en el círculo de la producción nacional; convierte esta en un objeto de fácil especulación mercantilista, despojando a las industrias y fábricas de su base de propiedad personal. De aquí nace aquel alejamiento subjetivo entre el patrón y el trabajador que conduce más tarde a la división política de las clases sociales.<text:line-break/>Al cabo de todo, gracias a la bolsa, crece con extraordinaria rapidez la influencia del judío en el terreno económico. Asume el carácter de propietario o por lo menos el de controlador de las fuentes nacionales de producción. <text:line-break/>Para reforzar su posición política, el judío trata de eliminar las barreras establecidas en el orden social y civil que todavía le molestan a cada paso. Se empeña, con la tenacidad que le es peculiar, en favor de la tolerancia religiosa y tiene en la francmasonería, que cayó completamente en sus manos, un magnífico instrumento para cohonestar y lograr la realización de sus fines. <text:line-break/>Los círculos oficiales, del mismo modo que las esferas superiores de la burguesía política y económica, se dejan coger insensiblemente en el garlito judío por medio de lazos masónicos. Pero <text:soft-page-break/>el pueblo mismo no cae en la fina red de la francmasonería; para reducirlo sería me¬nester valerse de recursos más torpes, pero no por eso menos eficaces. <text:line-break/>Junto a la francmasonería está la prensa como una segunda arma al servicio del judaísmo. Con rara perseverancia y suma habilidad sabe el judío apoderarse de la prensa, mediante cuya ayuda comienza paulatinamente a cercar ya sofisticar, a manejar ya mover el conjunto de la vida pública (…). <text:line-break/>Mientras el judío parece desbordarse en el ansia de «luces», de «progresos», de «libertades», de «humanidad», etc., practica íntimamente un estricto exclusivismo de su raza. Si bien es cierto que a menudo fomenta el matrimonio de judías con cristianos influyentes, en cambio, sabe mantener pura su descendencia masculina. Envenena la sangre de otros, en tanto que conserva incontaminado la suya propia. Rara vez el judío se casa con una cristiana, pero sí el cristiano con una judía. Los bastardos de tales uniones tienden siempre al lado judío. Esta es la razón por la cual, ante todo, una parte de la alta nobleza está degenerando completamente. Esto lo sabe el judío muy bien y practica por eso sistemáticamente este modo de «desarmar» a la clase dirigente de sus adversarios de raza. <text:line-break/>Para disimular sus manejos y adormecer a sus víctimas no cesa de hablar de la igualdad de todos los hombres, sin diferencia de raza ni color. Los imbéciles se dejan persuadir (…)”.</text:p>
      <text:p text:style-name="P1"><text:span text:style-name="Strong_20_Emphasis"><text:span text:style-name="T1">Adolf Hitler. Mi lucha. 1924.</text:span></text:span></text:p>
      <text:p text:style-name="P2"/>
      <text:p text:style-name="Standard"><text:span text:style-name="T1">“Todo lo que admiramos en este mundo -la ciencia, el arte, la habilidad técnica y la inventiva- es producto creador de un número reducido de naciones únicamente y en su origen, quizá, de una sola raza. La existencia misma de esa cultura depende de aquellas naciones. Si las mismas pereciesen se llevarían consigo toda la belleza de esta tierra. <text:line-break/>Si dividiéramos a la raza humana en tres categorías -fundadores, conservadores y destructores de la cultura- sólo la estirpe aria podría ser considerada como representante de la primera categoría (...). La mezcla de la sangre y el menoscabo del nivel racial que le es inherente constituyen la única y exclusiva razón del hundimiento de las antiguas civilizaciones. No es la pérdida de una guerra lo que arruina a la Humanidad, sino la pérdida de la capacidad de resistencia, que pertenece a la raza solamente (…). <text:line-break/>El antípoda del ario es el judío. Es difícil que exista en el mundo nación alguna en la que el instinto de la propia conservación se halle tan desarrollado como en el "pueblo escogido". La mejor prueba de ello la constituye el hecho de que esta raza continúa existiendo. Si pasamos revista a todas las causas del desastre alemán (en la pasada guerra), advertiremos que la causa final y decisiva habrá de verse en el hecho de no haber comprendido el problema racial y, en especial, la amenaza judía.” <text:line-break/><text:line-break/></text:span><text:span text:style-name="Strong_20_Emphasis"><text:span text:style-name="T1">A. Hitler. Mi Lucha. 1925.</text:span></text:span></text:p>
      <text:p text:style-name="P2"/>
      <text:p text:style-name="P4"/>
      <text:p text:style-name="P4">"Lugano, sábado, 1 de abril de 1933. <text:line-break/>Ayer llegaron nuevas noticias de Munich. Para cada salida al extranjero es necesaria la presentación de un certificado de inculpabilidad política. (…) Malignidad estúpida en el modo de llevar a cabo el boicoteo contra los judíos: sus tiendas han de permanecer abiertas y han de pagar a los empleados, pero se impide a la clientela entrar en ellas, y el que entre, pese a todo, es filmado y mostrado públicamente. Marcas amarillas en los establecimientos judíos. Todo esto es increíblemente bestial y absurdo."</text:p>
      <text:p text:style-name="Text_20_body"><text:span text:style-name="Strong_20_Emphasis"><text:span text:style-name="T1">Thomas Mann. Diarios, 1918-1936.</text:span></text:span></text:p>
      <text:p text:style-name="P4"><text:soft-page-break/></text:p>
      <text:p text:style-name="P4">"La ideología nacional racista ve el valor de la humanidad en sus elementos raciales de origen. En príncipío considera el Estado sólo como un medio hacía un determinado fin y cuyo objetivo es la conservación racial del hombre. De ninguna manera cree, por tanto, en la igualdad de las razas, sino que, por el contrario, al admitir su diversidad, reconoce también la diferencia cualitativa existente entre ellas. <text:line-break/>Esa persuasión de la verdad le obliga a fomentar la preponderancia del más fuerte y a exigir la supeditación del inferior y del débil, de acuerdo con la voluntad inexorable que domina el universo. <text:line-break/>(...) El Estado tiene que empezar por hacer de la cuestión raza el punto central de la vida general; tiene que velar por la conservación de su pureza y tiene también que consagrar al niño como el bien más preciado de su pueblo. Está obligado a cuidar de que sólo los individuos sanos tengan descendencia. <text:line-break/>(…) Todos aquellos que, en este mundo, no son de raza pura, no son más que desechos."</text:p>
      <text:p text:style-name="Text_20_body"><text:span text:style-name="Strong_20_Emphasis"><text:span text:style-name="T1">Adolf Hitler. Mein Kampf. Mi lucha. 1924.</text:span></text:span></text:p>
      <text:p text:style-name="P2"/>
      <text:p text:style-name="P2"/>
      <text:p text:style-name="Text_20_body"><text:span text:style-name="Énfasis"><text:span text:style-name="T1">Antes de la comida.</text:span></text:span></text:p>
      <text:p text:style-name="P4">"¡Fürher, mi Fürher, concedido a mí por el Señor, ¡Protégeme y resguárdame mientras viva¡ <text:line-break/>Tú has salvado o Alemania de la más profunda aflicción. <text:line-break/>Hoy te doy gracias por mi pan cotidiano. <text:line-break/>Estate mucho tiempo ¡unto a mí, no me desampares ¡Fürher, mi Fürher, mi fe y mi luz¡<text:line-break/>¡Heil, mein Fürher!</text:p>
      <text:p text:style-name="Text_20_body"><text:span text:style-name="Énfasis"><text:span text:style-name="T1">Después de la comida. </text:span></text:span><text:span text:style-name="T1"><text:line-break/>Gracias a ti por esta generosa comida <text:line-break/>¡Protector de la juventud y de los ancianos. Sé que tienes desvelos, pero no inquietudes.<text:line-break/>Estoy contigo día y noche, <text:line-break/>descansa tu cabeza en mi regazo. <text:line-break/>¡Ten, mi Furher, la seguridad de que eres grande¡<text:line-break/>¡Heil, mein Furher!.”</text:span></text:p>
      <text:p text:style-name="Text_20_body"><text:span text:style-name="Strong_20_Emphasis"><text:span text:style-name="T1">Plegaria de los niños de Colonia antes y después de las comidas.</text:span></text:span></text:p>
      <text:p text:style-name="P4"/>
      <text:p text:style-name="P4">“Las ejecuciones en masa por gas empezaron en el curso del verano de 1941 y se prolongaron hasta el otoño de 1944. Yo controlaba personalmente los ejecuciones en Auschwitz (...). <text:line-break/>Por “solución final" se entendía el exterminio de todos los judíos de Europa. Tenía orden de dejar en disposición de funcionar los procedimientos de exterminio en Auschwitz, el mes de junio de 1941 (…) Había visitado Treblinka con objeto de ver la forma en que allí se llevaba el exterminio (...). El comandante del campo me dijo (..) que había empleado gas monóxido y, en su opinión, sus métodos no eran muy eficaces. Así pues, una vez mandados construir los edificios de exterminio, decidí emplear el Ciclón B, ácido prúsico cristalizado que introducíamos en la cámara de gas por una pequeña hendidura. Para matar a las personas que había dentro de la cámara de gas se requerían de tres a quince minutos, según las condiciones climatológicas (...). Ordinariamente esperábamos <text:soft-page-break/>media hora para abrir las puertas con objeto de sacar los cadáveres. Una vez estaban fuera, nuestro comando especial se apoderaba de los anillos y dentaduras de oro de los cadáveres (…). <text:line-break/>También, de vez en cuando, se realizaban experimentos con los prisioneros; entre ellos, la esterilización y experiencias relativas al cáncer. La mayoría de personas que morían a consecuencia de tales experimentos habían sido previamente condenadas a muerte por la Gestapo (…).”</text:p>
      <text:p text:style-name="Text_20_body"><text:span text:style-name="Strong_20_Emphasis"><text:span text:style-name="T1">Declaración de Rudolph F. Hoss, comandante del campo de Auschwitz, ante el Tribunal de Nuremberg en 1945.</text:span></text:span></text:p>
      <text:p text:style-name="P4"/>
      <text:p text:style-name="P5">"Profundamente convencido de que la preservación de la sangre alemana es la condición primera de la supervivencia del pueblo alemán y animado de la irreductible voluntad de asegurar definitivamente el porvenir de la nación alemana, el Reichstag ha adoptado por unanimidad y promulga la siguiente ley:</text:p>
      <text:p text:style-name="P4">Artículo 7: <text:line-break/>7. Quedan prohibidos los matrimonios entre judíos y súbditos de sangre alemana o asimiladas. Los matrimonios concertados a pesar de esta prohibición son nulos de todo derecho, incluso si, para burlar la ley, hubiesen sido contraídos en el extranjero. <text:line-break/>2. Sólo el Procurador puede invocar una causa de nulidad. <text:line-break/>Artículo 2: Quedan asimismo prohibidas las relaciones extraconyugales entre judíos y súbditos de sangre alemana o asimilada. <text:line-break/>Artículo 3: Queda prohibido que los judíos contraten como empleadas de hogar a mujeres de sangre alemana o asimilada, de menos de 45 años.</text:p>
      <text:p text:style-name="P4">Artículo 4: <text:line-break/>7. Queda prohibido que los judíos enarbolen o engalanen con los colores nacionales. <text:line-break/>2. En cambio, pueden engalanar con los colore: judíos. El ejercicio de este derecho queda garantizac: por el Estado. <text:line-break/>Articulo 5: <text:line-break/>7. Quien contravenga las disposiciones del artículo 1, puede ser sometido a reclusión. <text:line-break/>2. El hombre que contravenga las disposiciones del artículo 2, puede ser sometido a prisión o reclusión. <text:line-break/>3. Quien contravenga las disposiciones de los artículos 3 y 4 puede ser sometido a multa o a una pena de prisión de hasta 1 año.</text:p>
      <text:p text:style-name="P4">Artículo 6: El Ministerio del Interior del Reich de acuerdo con el Representante del Führer, dictará las prescripciones legales y administrativas necesarias para la aplicación y publicación de la presente ley.</text:p>
      <text:p text:style-name="P4">Artículo 7: La presente ley entrará en vigor el día siguiente de su promulgación, excepto el artículo 3, cuya vigencia será a partir del 1 de enero de 1936.</text:p>
      <text:p text:style-name="Text_20_body"><text:span text:style-name="Strong_20_Emphasis"><text:span text:style-name="T1">Nuremberg, 15 de septiembre de 1935.<text:line-break/>El Führer y Canciller del Reich."</text:span></text:span></text:p>
      <text:p text:style-name="P5"/>
      <text:p text:style-name="P5"><text:soft-page-break/>“El Estado de Polonia ha rechazado el establecimiento de relaciones pacíficas, como yo he deseado, y ha apelado a las armas. Los alemanes en Polonia son sacados de sus hogares y perseguidos con un terror sangriento. Una serie de violaciones de la frontera, intolerables para una gran potencia, prueban que Polonia, a la larga, no respetará las fronteras del Reich. <text:line-break/>Con el fin de poner fin a su locura, no tengo otra alternativa que responder fuerza contra fuerza desde ahora. El ejército alemán deberá combatir por el honor y los derechos vitales de Alemania con una ardua determinación. Yo espero que cada soldado sea merecedor de las grandes tradiciones del eterno soldado alemán, que sea consciente de que es el representante de la gran Alemania nacionalsocialista. Larga vida a nuestro pueblo y nuestro Reich.” </text:p>
      <text:p text:style-name="Text_20_body"><text:span text:style-name="Strong_20_Emphasis"><text:span text:style-name="T1">Adolf Hitler, 1 de septiembre de 1939.</text:span></text:span></text:p>
      <text:p text:style-name="P4"/>
      <text:p text:style-name="P5">"Ayer en la mañana a las 2,45 a. m., en el cuartel general del general Eisenhower, el general Jodl, representante del alto mando alemán y el gran almirante Dönitz, designado jefe del Estado alemán, firmaron el acta de rendición incondicional de todas las fuerzas alemanas de tierra, Mar y aire en Europa.<text:line-break/>Hoy este acuerdo será ratificado y confirmado en Berlín (…). El mariscal Zhukov firmará en nombre del alto mando soviético. Los representantes alemanes serán el mariscal de campo Keitel, jefe del alto mando y los comandantes en jefe del Ejército, la Marina y la Aviación.<text:line-break/>Las hostilidades finalizarán oficialmente un minuto después de la medianoche de hoy, 8 de mayo, pero en el interés de salvar vidas, el cese al fuego comenzó ayer y resonó a lo largo de todo el frente (…).<text:line-break/>Los alemanes todavía están resistiendo a las tropas rusas, pero si continúan haciéndolo después de medianoche serán, por supuesto, privados de la protección de las leyes de la guerra, y serán atacados por todos lados por las tropas aliadas."</text:p>
      <text:p text:style-name="Text_20_body"><text:span text:style-name="Strong_20_Emphasis"><text:span text:style-name="T1">Churchill, W. Discurso radiofónico del 8 de mayo de 1945.</text:span></text:span></text:p>
      <text:p text:style-name="P2"/>
      <text:p text:style-name="P5">"1. En el caso de que se produzcan modificaciones político-territoriales en los Estados bálticos (Finlandia, Estonia, Letonia y Lituania), la frontera septentrional de Lituania se considerará como el límite natural de las zonas de influencia de Alemania y la URSS. <text:line-break/>2. Ante la eventualidad de ciertos cambios político-territoriales en la zona de influencia del Estado polaco, el límite de las esferas de influencia de Alemania y la URSS será aproximadamente el señalado por los ríos Narev, Vístula y San. <text:line-break/>3. Por lo que hace referencia a los territorios del sudeste de Europa, se hace destacar por parte soviética su evidente interés por Besarabia (…).<text:line-break/>4. El contenido del presente documento deberá ser mantenido en estricto secreto por ambas partes signatarias."</text:p>
      <text:p text:style-name="P1"><text:span text:style-name="T1">Moscú, 23 de agosto de 1939.<text:line-break/><text:line-break/></text:span><text:span text:style-name="Strong_20_Emphasis"><text:span text:style-name="T1">Protocolo secreto del Pacto de no agresión germano soviétic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Tony</meta:initial-creator>
    <meta:creation-date>2015-05-11T09:35:00Z</meta:creation-date>
    <dc:date>2019-02-22T11:03:20.361000000</dc:date>
    <meta:editing-cycles>2</meta:editing-cycles>
    <meta:editing-duration>PT17M55S</meta:editing-duration>
    <meta:document-statistic meta:table-count="0" meta:image-count="0" meta:object-count="0" meta:page-count="6" meta:paragraph-count="33" meta:word-count="2830" meta:character-count="16967" meta:non-whitespace-character-count="14104"/>
    <meta:template xlink:type="simple" xlink:actuate="onRequest" xlink:title="" xlink:href="Normal"/>
  </office:meta>
</office:document-meta>
</file>