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fo:font-size="10.5pt" fo:letter-spacing="normal" officeooo:rsid="001a2ac3" officeooo:paragraph-rsid="001a2ac3" style:font-size-asian="10.5pt" style:font-size-complex="10.5pt"/>
    </style:style>
    <style:style style:name="P2" style:family="paragraph" style:parent-style-name="Text_20_body">
      <style:paragraph-properties fo:text-align="end" style:justify-single-word="false"/>
      <style:text-properties fo:font-variant="normal" fo:text-transform="none" fo:color="#000000" style:font-name="Times New Roman" fo:font-size="10.5pt" fo:letter-spacing="normal" fo:font-style="normal" fo:font-weight="normal" style:font-size-asian="10.5pt" style:font-size-complex="10.5pt"/>
    </style:style>
    <style:style style:name="P3" style:family="paragraph" style:parent-style-name="Text_20_body">
      <style:paragraph-properties fo:text-align="justify" style:justify-single-word="false"/>
      <style:text-properties officeooo:paragraph-rsid="001a2ac3"/>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fo:font-size="10.5pt" fo:letter-spacing="normal" style:font-size-asian="10.5pt" style:font-size-complex="10.5pt"/>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officeooo:paragraph-rsid="001b0b6d"/>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margin-left="0cm" fo:margin-right="0cm" fo:text-align="end" style:justify-single-word="false" fo:text-indent="0cm" style:auto-text-indent="false"/>
      <style:text-properties officeooo:paragraph-rsid="001b0b6d"/>
    </style:style>
    <style:style style:name="P9" style:family="paragraph" style:parent-style-name="Text_20_body">
      <style:paragraph-properties fo:margin-left="0cm" fo:margin-right="0cm" fo:text-align="justify" style:justify-single-word="false" fo:text-indent="0cm" style:auto-text-indent="false"/>
      <style:text-properties fo:font-size="10.5pt" style:font-size-asian="10.5pt" style:font-size-complex="10.5pt"/>
    </style:style>
    <style:style style:name="P10" style:family="paragraph" style:parent-style-name="Standard">
      <style:paragraph-properties fo:margin-left="0cm" fo:margin-right="0cm" fo:text-align="justify" style:justify-single-word="false" fo:text-indent="0cm" style:auto-text-indent="false"/>
      <style:text-properties fo:font-size="10.5pt" style:font-size-asian="10.5pt" style:font-size-complex="10.5pt"/>
    </style:style>
    <style:style style:name="P11" style:family="paragraph" style:parent-style-name="Normal">
      <style:text-properties officeooo:rsid="001a2ac3" officeooo:paragraph-rsid="001a2ac3"/>
    </style:style>
    <style:style style:name="P12" style:family="paragraph" style:parent-style-name="Standard">
      <style:paragraph-properties fo:text-align="justify" style:justify-single-word="false"/>
      <style:text-properties fo:font-variant="normal" fo:text-transform="none" fo:color="#000000" fo:font-size="10pt" fo:letter-spacing="normal" officeooo:rsid="001a2ac3" officeooo:paragraph-rsid="001a2ac3" style:font-size-asian="10pt" style:font-size-complex="10pt"/>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Text_20_body">
      <style:paragraph-properties fo:margin-left="0cm" fo:margin-right="0cm" fo:text-align="end" style:justify-single-word="false"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text-properties officeooo:paragraph-rsid="001e2ef3"/>
    </style:style>
    <style:style style:name="P17" style:family="paragraph" style:parent-style-name="Text_20_body">
      <style:paragraph-properties fo:text-align="justify" style:justify-single-word="false"/>
      <style:text-properties fo:font-variant="normal" fo:text-transform="none" fo:color="#000000" fo:font-size="11pt" fo:letter-spacing="normal" officeooo:rsid="001a2ac3" officeooo:paragraph-rsid="001a2ac3" style:font-size-asian="11pt" style:font-size-complex="11pt"/>
    </style:style>
    <style:style style:name="P18"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rsid="001a2ac3" officeooo:paragraph-rsid="001a2ac3" style:font-size-asian="11pt" style:font-size-complex="11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1db86a"/>
    </style:style>
    <style:style style:name="P21" style:family="paragraph" style:parent-style-name="Text_20_body">
      <style:paragraph-properties fo:text-align="end" style:justify-single-word="false"/>
    </style:style>
    <style:style style:name="P22" style:family="paragraph" style:parent-style-name="Text_20_body">
      <style:paragraph-properties fo:text-align="end" style:justify-single-word="false"/>
      <style:text-properties fo:font-weight="bold" officeooo:rsid="001db86a" officeooo:paragraph-rsid="001db86a" style:font-weight-asian="bold" style:font-weight-complex="bold"/>
    </style:style>
    <style:style style:name="P23" style:family="paragraph" style:parent-style-name="Normal" style:master-page-name="MP0">
      <style:paragraph-properties style:page-number="auto" fo:break-before="page"/>
      <style:text-properties officeooo:rsid="001a2ac3" officeooo:paragraph-rsid="001a2ac3"/>
    </style:style>
    <style:style style:name="P24" style:family="paragraph" style:parent-style-name="Normal">
      <style:paragraph-properties fo:text-align="justify" style:justify-single-word="false"/>
      <style:text-properties fo:font-size="11pt" officeooo:rsid="001a2ac3" officeooo:paragraph-rsid="001a2ac3" style:font-size-asian="11pt" style:font-size-complex="11pt"/>
    </style:style>
    <style:style style:name="T1" style:family="text">
      <style:text-properties style:font-name="Times New Roman" fo:font-style="normal" fo:font-weight="normal"/>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font-size="11pt" fo:letter-spacing="normal" fo:font-style="normal" fo:font-weight="normal" style:font-size-asian="11pt" style:font-size-complex="11pt"/>
    </style:style>
    <style:style style:name="T4" style:family="text">
      <style:text-properties fo:font-variant="normal" fo:text-transform="none" fo:color="#000000" style:font-name="Times New Roman" fo:font-size="11pt" fo:letter-spacing="normal" fo:font-style="normal" fo:font-weight="normal" officeooo:rsid="001a2ac3" style:font-size-asian="11pt" style:font-size-complex="11pt"/>
    </style:style>
    <style:style style:name="T5" style:family="text">
      <style:text-properties fo:font-variant="normal" fo:text-transform="none" fo:color="#000000" style:font-name="Times New Roman" fo:font-size="10.5pt" fo:letter-spacing="normal" fo:font-style="normal" fo:font-weight="normal" style:font-size-asian="10.5pt" style:font-size-complex="10.5pt"/>
    </style:style>
    <style:style style:name="T6" style:family="text">
      <style:text-properties fo:font-variant="normal" fo:text-transform="none" fo:color="#000000" style:font-name="Times New Roman" fo:font-size="10.5pt" fo:letter-spacing="normal" fo:font-style="normal" fo:font-weight="normal" style:font-size-asian="10.5pt" style:font-weight-asian="normal" style:font-size-complex="10.5pt" style:font-weight-complex="normal"/>
    </style:style>
    <style:style style:name="T7" style:family="text">
      <style:text-properties fo:font-variant="normal" fo:text-transform="none" fo:color="#000000" style:font-name="Times New Roman" fo:font-size="10pt" fo:letter-spacing="normal" fo:font-style="normal" fo:font-weight="normal" style:font-size-asian="10pt" style:font-size-complex="10pt"/>
    </style:style>
    <style:style style:name="T8" style:family="text">
      <style:text-properties fo:font-variant="normal" fo:text-transform="none" fo:color="#000000" fo:font-size="11pt" fo:letter-spacing="normal" officeooo:rsid="001a2ac3" style:font-size-asian="11pt" style:font-size-complex="11pt"/>
    </style:style>
    <style:style style:name="T9" style:family="text">
      <style:text-properties fo:font-variant="normal" fo:text-transform="none" fo:color="#000000" fo:letter-spacing="normal"/>
    </style:style>
    <style:style style:name="T10" style:family="text">
      <style:text-properties fo:font-variant="normal" fo:text-transform="none" fo:color="#000000" fo:font-size="10.5pt" fo:letter-spacing="normal" style:font-size-asian="10.5pt" style:font-size-complex="10.5pt"/>
    </style:style>
    <style:style style:name="T11" style:family="text">
      <style:text-properties fo:font-size="10.5pt" style:font-size-asian="10.5pt" style:font-size-complex="10.5pt"/>
    </style:style>
    <style:style style:name="T12" style:family="text">
      <style:text-properties fo:font-size="10.5pt" fo:font-weight="normal" style:font-size-asian="10.5pt" style:font-weight-asian="normal" style:font-size-complex="10.5pt" style:font-weight-complex="normal"/>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officeooo:rsid="001db86a"/>
    </style:style>
    <style:style style:name="T17" style:family="text">
      <style:text-properties fo:color="#990000" fo:font-size="36pt"/>
    </style:style>
    <style:style style:name="T18" style:family="text">
      <style:text-properties fo:color="#006600" fo:font-size="18pt"/>
    </style:style>
    <style:style style:name="T19" style:family="text">
      <style:text-properties fo:color="#663300"/>
    </style:style>
    <style:style style:name="T20" style:family="text">
      <style:text-properties fo:color="#663300" fo:font-size="18pt"/>
    </style:style>
    <style:style style:name="T21" style:family="text">
      <style:text-properties fo:color="#663300" fo:font-size="14pt"/>
    </style:style>
    <style:style style:name="T22" style:family="text">
      <style:text-properties fo:color="#663300" fo:font-size="11pt" style:font-size-asian="11pt" style:font-size-complex="11pt"/>
    </style:style>
    <style:style style:name="T23" style:family="text">
      <style:text-properties fo:color="#663300" fo:font-size="11pt" fo:font-weight="bold" style:font-size-asian="11pt" style:font-weight-asian="bold" style:font-size-complex="11pt" style:font-weight-complex="bold"/>
    </style:style>
    <style:style style:name="T24" style:family="text">
      <style:text-properties fo:color="#663300" fo:font-size="11pt" fo:font-weight="normal" style:font-size-asian="11pt" style:font-weight-asian="normal" style:font-size-complex="11pt" style:font-weight-complex="normal"/>
    </style:style>
    <style:style style:name="T25" style:family="text">
      <style:text-properties fo:font-size="10pt"/>
    </style:style>
    <style:style style:name="T26" style:family="text">
      <style:text-properties fo:color="#000000"/>
    </style:style>
    <style:style style:name="T27" style:family="text">
      <style:text-properties fo:color="#000000" fo:font-size="11pt" style:font-size-asian="11pt" style:font-size-complex="11pt"/>
    </style:style>
    <style:style style:name="T28" style:family="text">
      <style:text-properties fo:color="#000000" fo:font-size="11pt" fo:font-weight="bold" style:font-size-asian="11pt" style:font-weight-asian="bold" style:font-size-complex="11pt" style:font-weight-complex="bold"/>
    </style:style>
    <style:style style:name="T29" style:family="text">
      <style:text-properties fo:color="#000000"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1">TEXTOS REVOLUCIÓN INDUSTRIAL</text:p>
      <text:p text:style-name="P3"><text:span text:style-name="T8">“</text:span><text:span text:style-name="T4">1º: Muchos objetos necesarios para la vida -vestidos, alimentos, muebles, útiles- eran fabricados en el marco familiar, especialmente en el medio rural. 2º: El artesano trabajaba sólo o con un número muy reducido de obreros, raras veces más de cinco. Este artesano podía ser libre o bien estar sometido a los reglamentos de las corporaciones o gremios (...) 3º: El capitalismo aparece en (...) la organización del mercader-empresario...(que) proporcionaba a los obreros trabajando en sus domicilios la materia prima y algunas veces los instrumentos de trabajo; más tarde iba a recoger el trabajo realizado y lo venía en su provecho después de haber pagado un salario fijo al obrero, campesino o ciudadano (...)”</text:span></text:p>
      <text:p text:style-name="P3"><text:span text:style-name="Strong_20_Emphasis"><text:span text:style-name="T3">J. A. Lesourd y C. Gérard. Historia Económica Mundial.</text:span></text:span></text:p>
      <text:p text:style-name="P1">“<text:span text:style-name="T1">La Revolución industrial inglesa fue precedida, por lo menos, por doscientos años de constante desarrollo económico (...). Las principales condiciones previas para la industrialización ya estaban presentes en la Inglaterra del siglo XVIII o bien podían lograrse con facilidad (...).<text:line-break/>Hacia 1750 es dudoso que se pudiera hablar con propiedad de un campesino propietario de la tierra en extensas zonas de Inglaterra y es cierto que ya no se podía hablar de agricultura de subsistencia (...). El país había acumulado y estaba acumulando un excedente lo bastante amplio como para permitir la necesaria inversión en un equipo no muy costoso, antes de los ferrocarriles, para la transformación económica. Buena parte de este excedente se concentraba en manos de quienes deseaban invertir en el progreso económico (...). Además Inglaterra poseía un extenso sector manufacturero altamente desarrollado y un aparato comercial todavía más desarrollado (...).<text:line-break/>El transporte y las comunicaciones eran relativamente fáciles y baratos, ya que ningún punto del país dista mucho más de los 100 km. del mar, y aún menos de algunos canales navegables (...).<text:line-break/>Esto no quiere decir que no surgieran obstáculos en el camino de la industrialización británica, sino sólo que fueron fáciles de superar a causa de que ya existían las condicione sociales y económicas fundamentales, porque el tipo de industrialización del siglo XVIII era comparativamente barato y sencillo, y porque el país era lo suficientemente rico y floreciente para que le afectaran ineficiencias que podían haber dado al traste con economías menos dispuestas.”</text:span></text:p>
      <text:p text:style-name="P7"><text:span text:style-name="Strong_20_Emphasis"><text:span text:style-name="T5">E. Hobsbawm. Industria e Imperio.</text:span></text:span></text:p>
      <text:p text:style-name="P12">“<text:span text:style-name="T1">Lo que convencionalmente se denomina revolución agrícola es un fenómeno localizable en un reducido número de países. Consolidada durante el siglo XVIII en Inglaterra, extendida después a la fachada occidental europea y a regiones muy delimitadas de Centroeuropa, como consecuencia de la disolución de los regímenes señoriales, se caracteriza por una transformación radical de los sistemas de producción: paulatina desaparición del barbecho y sustitución por la rotación de cultivos, que incrementa el volumen de las cosechas; diversificación de cultivos en estrecha ligazón co la expansión ganadera; ampliación del número de cerramientos y tendencia a la concentración de parcelas para un uso más racional; incorporación de un nuevo instrumental agrario, de maquinaria y abonos. Todo ello da como resultado un aumento sostenido de productividad del excedente comercializable, estimulado por la demanda de los núcleos urbanos que no dejan de crecer. En suma, la agricultura rompe definitivamente el círculo vicioso del autoabastecimiento y se convierte en pieza básica en la configuración de los mercados nacionales.”</text:span></text:p>
      <text:p text:style-name="P7"><text:span text:style-name="Strong_20_Emphasis"><text:span text:style-name="T7">A. Bahamunde. La revolución agrícola y la industrialización.</text:span></text:span></text:p>
      <text:p text:style-name="P4"><text:soft-page-break/>“<text:span text:style-name="T1">Los vagones eran arrastrados inicialmente por tiros de caballos y, posteriormente, se les sumaron máquinas, pero esos motores eran tan pesados y tan poco perfeccionados que apenas si producían el vapor suficiente para proporcionar una velocidad de 4 a 5 millas por hora. De haber sido inevitable, semejante lentitud hubiese limitado de forma considerable a la utilidad del ferrocarril. (...) Fue en 1830, con la inauguración del tramo de ferrocarril de Manchester a Liverpool, cuando se adaptaron por primera vez las nuevas calderas a las locomotoras. Desde el primer momento alcanzaron una velocidad que rebasaba con creces todo lo que anteriormente había sido considerado posible.<text:line-break/>(...) A partir de ese momento, el servicio cobró un auge maravilloso: ya no fueron utilizados únicamente para el transporte de mercancías. El nuevo sistema de propulsión duplicaba su utilidad, y la rapidez del desplazamiento pronto atrajo un número de viajeros que superaba considerablemente todos los cálculos que se habían tratado de establecer acerca del incremento probable que experimentaría el tráfico.”</text:span></text:p>
      <text:p text:style-name="P7"><text:span text:style-name="Strong_20_Emphasis"><text:span text:style-name="T5">Marc Seguin. De l’influence des chemins de fer et de l’art de les tracer et de les construire. 1839.</text:span></text:span></text:p>
      <text:p text:style-name="P2">* Ingeniero e inventor francés. Constructor del primer ferrocarril francés (Saint-Étienne/Lyon).</text:p>
      <text:p text:style-name="P6"><text:span text:style-name="T10">“</text:span><text:span text:style-name="T5">El obrero artesano, en general, comparte su trabajo con el maestro. Hay entre ellos relaciones de igualdad. Algunas veces son amigos. Su trabajo, tal vez de más difícil ejecución que el nuestro, tiene el aliciente de la variedad y el atractivo de la aprobación de los demás. Nuestro trabajo se verifica bajo opuestas condiciones. Metidos en cuadras donde impera una severa disciplina, parecemos un rebaño de esclavos sujetos a la vara del señor. Colocados juno a las máquinas, somos servidores de éstas. Desde las cinco de la mañana hasta las siete y media de la tarde siempre hacemos lo mismo. Para nosotros, lejos de ser el fabricante nuestro igual, es el ojo vigilante y el espía de nuestras acciones. Nunca trabajamos bastante. Siempre descontento de nosotros, no podemos menos de ver en él nuestro tirano.”</text:span></text:p>
      <text:p text:style-name="P8"><text:span text:style-name="Strong_20_Emphasis"><text:span text:style-name="T6">Escrito de un obrero (26 de junio de 1856).</text:span></text:span><text:span text:style-name="T12"> </text:span></text:p>
      <text:p text:style-name="P9"/>
      <text:p text:style-name="P10"><text:span text:style-name="T9">“</text:span><text:span text:style-name="T2">La invención y el uso de la máquina de peinar la lana, que tiene por efecto reducir la mano de obra de manera muy inquietante, inspira a los obreros el temor serio y justificado de llegar a ser, ellos y sus familias, una grave carga para el Estado.</text:span><text:line-break/><text:span text:style-name="T2">Constatan que una sola máquina, atendida por una persona adulta y servida por cinco o seis niños, realiza tanto trabajo como treinta hombres trabajando a mano según el antiguo sistema (...).</text:span><text:line-break/><text:span text:style-name="T2">La introducción de la citada máquina tendrá por consecuencia inmediata el privar de sus medios de existencia a la masa de obreros. Todos los negocios serán acaparados por algunos empresarios poderosos y ricos (...). Las máquinas, cuyo uso lamentan los peticionarios, se multiplican rápidamente en todo el reino, experimentándose ya cruelmente sus efectos: un gran número de obreros se encuentran sin trabajo y sin pan. Con dolor y en la más profunda angustia ven aproximarse el tiempo de miseria en que cincuenta mil hombres, con sus familias, privados de todos los recursos, víctimas de acaparamiento, lucrativo para algunos, y de sus medios de existencia, se verán reducidos a implorar caridad de las parroquias.”</text:span></text:p>
      <text:p text:style-name="P7"><text:span text:style-name="Strong_20_Emphasis"><text:span text:style-name="T5">Diario de la Cámara de los Comunes. 1794. Petición de los obreros a dicha Cámara.</text:span></text:span></text:p>
      <text:p text:style-name="P5"/>
      <text:p text:style-name="P4"><text:soft-page-break/>“<text:span text:style-name="T1">La máquina de vapor permanecerá siempre asociada al nombre de James Watt. Fue una mejora decisiva; redujo el consumo de combustible de la máquina y permitió que se pudiera utilizar en casi cualquier parte (…). El rendimiento del combustible pasó de menos de un 1 % en la máquina de Newcomen a un 4,5% aproximadamente en la de Watt (…). La obra de Watt combinaba el genio inventivo con el afán de bajar los costes. El mismo Watt decia (...) que “su mente perseguía la construcción de máquinas que fueran tan baratas como buenas” (...). En la historia de la tecnología, Watt es comparable a Pasteur en la biología, a Newton en la física o a Beethoven en la música.”</text:span></text:p>
      <text:p text:style-name="P5"><text:span text:style-name="Strong_20_Emphasis"><text:span text:style-name="T5">J. Mokyr. La palanca de la riqueza. 1993</text:span></text:span></text:p>
      <text:p text:style-name="P4">“<text:span text:style-name="T1">En el curso de una sola generación, Alemania pasó de ser una colección de estados económicamente atrasados que formaban un conglomerado político en el centro de Europa, a constituir un imperio unificado de rápido avance gracias a una industria en acelerada expansión y fundada sobre una adelantada base tecnológica. Esta transformación, al estar acompañada por un recurso deliberado a la fuerza militar como instrumento de política nacional y por un nacionalismo exacerbado, representó un acontecimiento de importancia histórica capital (...).<text:line-break/>Las circunstancias dominantes antes y a lo largo del proceso de surgimiento industrial alemán confirieron al capitalismo de este país sus rasgos específicos. Estos incluían, hablando someramente, una alta concentración del poder económico en las industrias avanzadas, una asociación estrecha entre industria y bancos, así como la combinación de una estructura institucional tradicional y arcaica con las formas políticas separadas, con sus propios sistemas legales, monetarios, de pesos y medidas, y con sus propias fronteras aduaneras.”</text:span></text:p>
      <text:p text:style-name="P7"><text:span text:style-name="Strong_20_Emphasis"><text:span text:style-name="T5">T. Kemp. La revolución industrial en la Europa del siglo XIX.</text:span></text:span></text:p>
      <text:p text:style-name="P7"><text:span text:style-name="Strong_20_Emphasis"><text:span text:style-name="T5"/></text:span></text:p>
      <text:p text:style-name="P5"><text:span text:style-name="T5">"Trabajo en el pozo de Gawber. No es muy cansado, pero trabajo sin luz y paso miedo. Voy a las cuatro y a veces a las tres y media de la mañana, y salgo a las cinco y media de la tarde. No me duermo nunca. A veces canto cuando hay luz, pero no en la oscuridad, entonces no me atrevo a cantar. No me gusta estar en el pozo. Estoy medio dormida a veces cuando voy por la mañana. Voy a escuela los domingos y aprendo a leer. (...) Me enseñan a rezar (...) He oído hablar de Jesucristo muchas veces. No sé por qué vino a la tierra y no sé por qué murió, pero sé que descansaba su cabeza sobre piedras. Prefiero, de lejos, ir a la escuela que estar en la mina."</text:span><text:span text:style-name="T11"><text:line-break/><text:line-break/></text:span><text:span text:style-name="Strong_20_Emphasis"><text:span text:style-name="T6">Declaraciones de la niña Sarah Gooder, de ocho años de edad. Testimonio recogido por la Comisión Ashley para el estudio de la situación en las minas, 1842.</text:span></text:span><text:span text:style-name="T12"> </text:span></text:p>
      <text:p text:style-name="P5"/>
      <text:p text:style-name="P5"><text:span text:style-name="T5">"Tuve frecuentes oportunidades de ver gente saliendo de las fábricas y ocasionalmente atenderles como pacientes. El pasado verano visité tres fábricas algodoneras con el Dr. Clough de Preston y con el Sr. Baker de Manchester y no fuimos capaces de permanecer diez minutos en la fábrica sin empezar a jadear por falta de aire. ¿Cómo es posible que quienes están condenados a permanecer ahí doce o catorce horas lo soporten? Si tenemos en cuenta la temperatura del aire y su contaminación no puedo llegar a concebir como los trabajadores pueden soportar el confinamiento durante tan largo perido de tiempo."</text:span><text:span text:style-name="T11"><text:line-break/><text:line-break/></text:span><text:soft-page-break/><text:span text:style-name="Strong_20_Emphasis"><text:span text:style-name="T6">Declaraciones efectuados por el Dr. Ward de Manchester en una investigación sobre la salud en las fábricas textiles en marzo de 1819.</text:span></text:span><text:span text:style-name="T12"> </text:span></text:p>
      <text:p text:style-name="P11"/>
      <text:p text:style-name="P17">“<text:span text:style-name="T1">Las influencias desfavorables, en los obreros, del trabajo de la fábrica son: 1. La desagradable necesidad de constreñir sus esfuerzos intelectuales y físicos a un paso igual al del movimiento de la máquina (...) 2. La persistencia en una posición recta, por espacios de tiempo demasiado largos (...) 3. La privación del sueño por la larga jornada de trabajo (...) Los locales de trabajo, frecuentemente, son bajos, deprimentes, polvorientos y húmedos, el aire impuro, la atmósfera recalentada, y continua transpiración (...) El muchacho de la fábrica no tiene un momento libre fuera del destinado a almorzar, y sólo entonce sale al aire libre (...)”</text:span></text:p>
      <text:p text:style-name="P7"><text:span text:style-name="Strong_20_Emphasis"><text:span text:style-name="T3">F. Engels. La situación de la clase obrera. (Informe del Dr. D. Barry). 1845.</text:span></text:span></text:p>
      <text:p text:style-name="P18">"En la tarde del viernes, alrededor de las cuatro, un numeroso grupo de revoltosos atacó la fáb<text:span text:style-name="T16">ric</text:span>a de tejidos pertenecientes a los señores Wroe y Duncroft, en West Houghton (...), y, encontrándola desprotegida, pronto se apoderaron de ella. Inmediatamente la incendiaron y todo el edificio con su valiosa maquinaria, tejidos, etc., fue completamente destruido. Los daños ocasionados son inmensos, habiendo costado la fábrica sola 6.000 libras. La razón aducida para justificar este acto horrible es, como en Middleton, el "tejido a vapor". A causa de este espantoso suceso, dos respetables familias han sufrido un daño grave e irreparable y un gran número de pobres han quedado sin empleo. Los revoltosos parecen dirigir su venganza contra toda clase de adelantos en las maquinarias". ¡Cuán errados están! ¿Qué habría sido de este país sin tales adelantos?"</text:p>
      <text:p text:style-name="P7"><text:span text:style-name="Strong_20_Emphasis"><text:span text:style-name="T3">Annual Register, 26 de abril de 1812.</text:span></text:span></text:p>
      <text:p text:style-name="P5">“En esta fábrica trabajan mil quinientas personas, y más de la mitad tienen menos de quince años. La mayoría de los niños están descalzos. El trabajo comienza a las cinco y media de la mañana y termina a las siete de las tarde, con altos de media hora para el desayuno y una hora para la comida. Los mecánicos tienen media hora para la merienda, pero no los niños ni los otros obreros (...).<text:line-break/>Cuando estuve en Oxford Road, Manchester, observé la salida de los trabajadores cuando abandonaban la fábrica a las doce de la mañana. Los niños, en su casi totalidad, tenían aspecto enfermizo; eran pequeños, enclenques e iban descalzos. Muchos parecían no tener más de siete años. Los hombres en su mayoría de dieciséis a veinticuatro años, estaban casi tan pálidos y delgados como los niños. Las mujeres eran las de apariencia más saludable, aunque no vi ninguna de aspecto lozano (...). Aquí vi, o creí ver, una raza degenerada, seres humanos achaparrados, debilitados y depravados, hombres y mujeres que no llegarán a ancianos, niños que nunca serán adultos sanos. Era un espectáculo lúgubre (...)” </text:p>
      <text:p text:style-name="P19"><text:span text:style-name="Strong_20_Emphasis">Charles Turner Thackrah. Los efectos de los oficios, trabajos y profesiones, y de las situaciones civiles y formas de vida, sobre la salud y la longevidad. 1832.</text:span></text:p>
      <text:p text:style-name="P19"/>
      <text:p text:style-name="P19"><text:soft-page-break/>“El estado de los niños trabajadores es más deplorable todavía en las minas de carbón (...). En el distrito de Halifax las carpas de carbón en muchas minas no tienen más que 14 pulgadas de espesor y pocas veces pasan de 30 y en su consecuencia, no pudiendo trabajar en ellas los obreros adultos, aunque se inclinen, tienen que hacer los niños el trabajo casi tendidos en el suelo y con la cabeza apoyada en una plancha (...).<text:line-break/>No olvidaré jamás -agrega uno de los comisarios del informe- la impresión que experimenté a la vista de la primera criatura infortunada que encontré de esta manera. Era un niño como de ocho años que me miró al pasar con una expresión de idiotismo que me heló el corazón. Era una especie de espectro que no podía vivir más que en este lugar de desolación. Cuando me acercaba a él para hablarle, se escondió en un rincón, temblando de pies a cabeza, temiendo quizá que lo maltratase, y ni promesas ni amenazas bastaron para que saliera del escondite, que sin duda consideraba seguro.”</text:p>
      <text:p text:style-name="P21"><text:span text:style-name="Strong_20_Emphasis">F. Garrido. Historia de las clases trabajadoras. 1870</text:span></text:p>
      <text:p text:style-name="P21"/>
      <text:p text:style-name="P19"><text:span text:style-name="T15">El pensamiento anarquista no es uniforme, sin embargo, sus defensores comparten algunas </text:span><text:span text:style-name="Strong_20_Emphasis"><text:span text:style-name="T15">ideas afines:</text:span></text:span><text:span text:style-name="T15"> </text:span></text:p>
      <text:p text:style-name="P20"><text:span text:style-name="T24">El rechazo de cualquier tipo de autoridad</text:span><text:span text:style-name="T15"> -en especial la del </text:span><text:span text:style-name="Strong_20_Emphasis"><text:span text:style-name="T15">Estado</text:span></text:span><text:span text:style-name="T15">- y el repudio a cualquier forma de </text:span><text:span text:style-name="Strong_20_Emphasis"><text:span text:style-name="T15">organización</text:span></text:span><text:span text:style-name="T15">, sea de carácter partidista, administrativa o religiosa. Junto al rechazo a la autoridad preconiza la </text:span><text:span text:style-name="Strong_20_Emphasis"><text:span text:style-name="T15">libertad individual</text:span></text:span><text:span text:style-name="T15">. <text:line-break/>Para los anarquistas el </text:span><text:span text:style-name="Strong_20_Emphasis"><text:span text:style-name="T15">Estado</text:span></text:span><text:span text:style-name="T15"> capitalista constituye una estructura que posibilita la explotación de la clase obrera y por ello debe ser destruido. Rechaza tanto el </text:span><text:span text:style-name="Strong_20_Emphasis"><text:span text:style-name="T15">juego político</text:span></text:span><text:span text:style-name="T15"> como la organización de partidos. El medio fundamental para eliminar al Estado es la </text:span><text:span text:style-name="Strong_20_Emphasis"><text:span text:style-name="T15">huelga general,</text:span></text:span><text:span text:style-name="T15"> que permite arruinar a la burguesía.<text:line-break/>La </text:span><text:span text:style-name="Strong_20_Emphasis"><text:span text:style-name="T15">organización social</text:span></text:span><text:span text:style-name="T15"> ha de estructurarse </text:span><text:span text:style-name="Strong_20_Emphasis"><text:span text:style-name="T15">de abajo arriba</text:span></text:span><text:span text:style-name="T15">, partiendo de pequeñas </text:span><text:span text:style-name="Strong_20_Emphasis"><text:span text:style-name="T15">comunidades</text:span></text:span><text:span text:style-name="T15"> autosuficientes y por </text:span><text:span text:style-name="Strong_20_Emphasis"><text:span text:style-name="T15">libre decisión</text:span></text:span><text:span text:style-name="T15"> de sus miembros, expresada a través del </text:span><text:span text:style-name="Emphasis"><text:span text:style-name="T15">sufragio universal</text:span></text:span><text:span text:style-name="T15">, nunca por imposición.</text:span></text:p>
      <text:p text:style-name="P20"><text:span text:style-name="T24">La abolición de la propiedad,</text:span><text:span text:style-name="T29"> ya que </text:span><text:span text:style-name="T15">ésta es considerada como un </text:span><text:span text:style-name="Strong_20_Emphasis"><text:span text:style-name="T15">robo </text:span></text:span><text:span text:style-name="T15">cuando se consigue sin trabajo.</text:span><text:span text:style-name="Strong_20_Emphasis"><text:span text:style-name="T15"> </text:span></text:span><text:span text:style-name="T15">El derecho a la </text:span><text:span text:style-name="Strong_20_Emphasis"><text:span text:style-name="T15">herencia</text:span></text:span><text:span text:style-name="T15"> (origen del status social) ha de eliminarse y sustituirse por la </text:span><text:span text:style-name="Strong_20_Emphasis"><text:span text:style-name="T15">colectivización</text:span></text:span><text:span text:style-name="T15"> de los bienes.</text:span></text:p>
      <text:p text:style-name="P19"><text:span text:style-name="T24">La importancia de la educación.</text:span><text:span text:style-name="T15"> El hombre solo será </text:span><text:span text:style-name="Strong_20_Emphasis"><text:span text:style-name="T15">libre</text:span></text:span><text:span text:style-name="T15"> cuando sea capaz de pensar por sí mismo y el mejor medio para conseguirlo es una esmerada </text:span><text:span text:style-name="Strong_20_Emphasis"><text:span text:style-name="T15">instrucción</text:span></text:span><text:span text:style-name="T15">.</text:span></text:p>
      <text:p text:style-name="P22">La teoría anarquista. VV.AA</text:p>
      <text:p text:style-name="P20">Nuestro programa socialista exige y debe exigir irrenunciablemente:</text:p>
      <text:p text:style-name="P20">1. La igualdad política, económica y social de todas las clases y todos los pueblos de la tierra.<text:line-break/>2. La abolición de la propiedad hereditaria.<text:line-break/><text:soft-page-break/>3. La apropiación de la tierra por las asociaciones agrícolas, y del capital y de todos los medios de producción por las asociaciones industriales.<text:line-break/>4. La abolición del ordenamiento jurídico de la familia patriarcal, basado exclusivamente en el derecho a heredar la propiedad, así como la equiparación de los derechos políticos, económicos y sociales del hombre y de la mujer.<text:line-break/>5. La crianza y educación de los niños de ambos sexos hasta su mayoría de edad, entendiéndose que la formación científica y técnica, en la que se incluyen los niveles más altos de formación, será igual y obligatoria para todos. La escuela reemplazará a la iglesia y hará innecesarios los códigos penales, los policías, los castigos, la prisión y los verdugos.</text:p>
      <text:p text:style-name="P21"><text:span text:style-name="Strong_20_Emphasis">M. Bakunin. Los fundamentos económicos y sociales del anarquismo.</text:span></text:p>
      <text:p text:style-name="P21"><text:span text:style-name="Strong_20_Emphasis"/></text:p>
      <text:p text:style-name="P19">“El Estado es la autoridad, es la fuerza, es la ostentación y la infatuación de la fuerza. No se insinúa, no trata de convertir: y siempre que lo intenta lo hace con muy mala pata; pues su naturaleza no consiste en persuadir, sino en imponerse, en forzar. Se esfuerza poco en enmascarar su naturaleza de violador legal de la voluntad de los hombres, de negación permanente de su libertad. Incluso cuando ordena el bien, lo perjudica y echa a perder, precisamente porque lo ordena, y que toda orden provoca y suscita las rebeldías legítimas de la libertad; (....) La libertad, la moralidad y dignidad humana del hombre consisten precisamente en eso, en que hace el bien no porque se le ordena sino porque lo concibe, lo quiere y lo ama”. <text:line-break/><text:span text:style-name="Strong_20_Emphasis">Bakunin. La Libertad.</text:span> </text:p>
      <text:p text:style-name="P19"/>
      <text:p text:style-name="P5">“El trabajador se convierte en obrero cuando vende su fuerza de trabajo a otro llamado patrón, o capitalista, poseedor de los medios de producción y el capital necesario para que produzcan. Es decir, el desarrollo de la sociedad capitalista llevará a la creación de la clase obrera.”<text:line-break/><text:span text:style-name="Strong_20_Emphasis">K. Marx y F. Engels. Manifiesto Comunista.</text:span> </text:p>
      <text:p text:style-name="P16">“Existen todavía otras causas que debilitan la salud de gran número de trabajadores. Ante todo, la bebida; todas las seducciones, todas las posibles tentaciones, se juntan para empujar al obrero a la pasión de la bebida. El aguardiente es para los trabajadores casi la única fuente de goces, y todo conspira para que se estreche el círculo a su alrededor. El obrero vuelve al hogar cansado y hambriento; encuentra una habitación sin ninguna comodidad, sucia, inhospitalaria; necesita en forma apremiante algún alivio (...) Su sociabilidad puede solamente satisfacerse en la hostería, pues no tiene otro lugar donde encontrarse con sus amigos (...) La pasión de la bebida ha cesado aquí de ser un vicio; por eso pueden ser excusados los viciosos; constituye un fenómeno natural.”<text:line-break/><text:line-break/><text:span text:style-name="Strong_20_Emphasis">Friederich Engels. La situación de la clase obrera en Inglaterra. 1845.</text:span> </text:p>
      <text:p text:style-name="P16"><text:soft-page-break/>“Toda la historia de la sociedad humana, hasta el día, es una historia de lucha de clases. Libres y esclavos, patricios y plebeyos, barones y siervos de la gleba, maestros y oficiales; en una palabra, opresores y oprimidos, frente a frente siempre, empeñados en una lucha ininterrumpida, velada unas veces, y otras franca y abierta.”</text:p>
      <text:p text:style-name="Text_20_body"><text:span text:style-name="Strong_20_Emphasis">Marx y Engels. Manifiesto comunista.</text:span></text:p>
      <text:p text:style-name="Text_20_body"/>
      <text:p text:style-name="P19">"La clase trabajadora sustituirá, en el curso de su desarrollo, a la antigua sociedad civil por una asociación que excluirá a las clases y su antagonismo; y no habrá ya poder político propiamente dicho, puesto que el poder político es precisamente el resumen oficial del antagonismo en la sociedad civil."</text:p>
      <text:p text:style-name="Text_20_body"><text:span text:style-name="Strong_20_Emphasis">Marx. Miseria de la Filosofía</text:span></text:p>
      <text:p text:style-name="P19"/>
      <text:p text:style-name="P19">"La moderna sociedad burguesa, que se alza sobre las ruinas de la sociedad feudal, lo que ha hecho ha sido crear nuevas clases, nuevas condiciones de opresión, que han venido a sustituir a las antiguas (...) Hoy, toda la sociedad tiende a separarse, cada vez más abiertamente, en dos grandes campos enemigos: la burguesía y el proletariado".</text:p>
      <text:p text:style-name="Text_20_body"><text:span text:style-name="Strong_20_Emphasis">Marx y Engels. Manifiesto comunista.</text:span></text:p>
      <text:p text:style-name="Text_20_body"><text:span text:style-name="Strong_20_Emphasis"/></text:p>
      <text:p text:style-name="P15">“Marx es un comunista autoritario y centralista. Quiere lo que nosotros queremos: el triunfo de la igualdad económica y social, pero en el Estado y por la fuerza del Estado; por la dictadura de un gobierno provisional, poderoso y, por decirlo así, despótico; esto es, por la negación de la libertad. Su ideal económico es el Estado convertido en el único propietario de la tierra y de todos los capitales (...) Nosotros queremos ese mismo triunfo de la igualdad económica y social por la abolición del Estado y de todo cuanto se llame derecho jurídico, que, según nosotros, es la negación permanente del derecho humano. Queremos la reconstrucción de la sociedad y la constitución de la unidad humana, no de arriba abajo por la vía de cualquier autoridad, sino de abajo arriba por la libre federación de las asociaciones obreras de todas las clases emancipadas del yugo del Estado.” </text:p>
      <text:p text:style-name="Text_20_body"><text:span text:style-name="Strong_20_Emphasis">Bakunin (1872).</text:span></text:p>
      <text:p text:style-name="P15"/>
      <text:p text:style-name="P1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style:contextual-spacing="false" fo:line-height="12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profe</meta:initial-creator>
    <meta:creation-date>2013-09-10T08:43:00Z</meta:creation-date>
    <dc:date>2015-01-13T09:48:58.182000000</dc:date>
    <meta:editing-cycles>3</meta:editing-cycles>
    <meta:editing-duration>PT1M</meta:editing-duration>
    <meta:print-date>2015-01-13T09:47:58.870000000</meta:print-date>
    <meta:document-statistic meta:table-count="0" meta:image-count="0" meta:object-count="0" meta:page-count="7" meta:paragraph-count="47" meta:word-count="3352" meta:character-count="20544" meta:non-whitespace-character-count="17225"/>
    <meta:template xlink:type="simple" xlink:actuate="onRequest" xlink:title="" xlink:href="file:///C:/Users/profe/Desktop/aaaaa.odt/Normal"/>
  </office:meta>
</office:document-meta>
</file>