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ext-properties fo:language="es" fo:country="ES"/>
    </style:style>
    <style:style style:name="P2" style:family="paragraph" style:parent-style-name="Normal" style:master-page-name="MP0">
      <style:paragraph-properties style:page-number="auto" fo:break-before="page"/>
      <style:text-properties fo:font-size="10.5pt" fo:language="es" fo:country="ES" fo:font-weight="bold" style:font-size-asian="10.5pt" style:font-weight-asian="bold" style:font-size-complex="10.5pt" style:font-weight-complex="bold"/>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language="es" fo:country="ES"/>
    </style:style>
    <style:style style:name="T1" style:family="text">
      <style:text-properties fo:color="#000000" fo:font-size="10.5pt" fo:language="es" fo:country="ES" style:font-size-asian="10.5pt" style:font-size-complex="10.5pt"/>
    </style:style>
    <style:style style:name="T2" style:family="text">
      <style:text-properties fo:color="#000000" fo:font-size="10pt" fo:language="es" fo:country="ES" style:font-size-asian="10pt" style:font-size-complex="10pt"/>
    </style:style>
    <style:style style:name="T3" style:family="text">
      <style:text-properties fo:font-size="10.5pt" fo:language="es" fo:country="ES" style:font-size-asian="10.5pt" style:font-size-complex="10.5pt"/>
    </style:style>
    <style:style style:name="T4" style:family="text">
      <style:text-properties officeooo:rsid="00113c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OS REVOLUCIÓN INDUSTRIAL</text:p>
      <text:p text:style-name="P3"><text:span text:style-name="Fuente_20_de_20_párrafo_20_predeter."><text:span text:style-name="T2">"Trabajo en el pozo de Gawber. No es muy cansado, pero trabajo sin luz y paso miedo. Voy a las cuatro y a veces a las tres y media de la mañana, y salgo a las cinco y media de la tarde. No me duermo nunca. A veces canto cuando hay luz, pero no en la oscuridad, entonces no me atrevo a cantar. No me gusta estar en el pozo. Estoy medio dormida a veces cuando voy por la mañana. Voy a escuela los domingos y aprendo a leer. (...) Me enseñan a rezar (...) He oído hablar de Jesucristo muchas veces. No sé por qué vino a la tierra y no sé por qué murió, pero sé que descansaba su cabeza sobre piedras. Prefiero, de lejos, ir a la escuela que estar en la mina."</text:span></text:span><text:span text:style-name="Fuente_20_de_20_párrafo_20_predeter."><text:span text:style-name="T3"><text:line-break/><text:line-break/></text:span></text:span><text:span text:style-name="Strong_20_Emphasis"><text:span text:style-name="T1">Declaraciones de la niña Sarah Gooder, de ocho años de edad. Testimonio recogido por la Comisión Ashley para el estudio de la situación en las minas, 1842.</text:span></text:span></text:p>
      <text:p text:style-name="P1"/>
      <text:p text:style-name="P1">Se trata de un texto de naturaleza histórica y contenido social. Fue escrito en el año 1842, en pleno desarrollo de la Revolución Industrial, proceso que supuso la introducción de máquinas dentro del proceso de producción <text:s/>y que generó importantes cambios sociales que llevaron a mujeres y niños a tener que trabajar para poder subsistir. La Comisión Ashley recoge este testimonio de Sarah Gooder, una niña de ocho años que trabaja en una mina, para realizar un estudio de la situación de trabajo en las mismas.</text:p>
      <text:p text:style-name="P1">Sarah Gooder relata las condiciones en las que trabaja todos los días, con jornadas excesivamente largas y en la oscuridad, pasando frío y sueño. La niña, en su día libre, puede asistir a la escuela.</text:p>
      <text:p text:style-name="P1">Esta situación de trabajo, por las que pasaron gran cantidad de niños, fue consecuencia de un enorme cambio en la producción de bienes y en el consumo de las personas debido a la introducción de la maquinaria dentro del proceso de producción industrial. Los cambios que se produjeron a raíz de todo esto toman el nombre de Revolución Industrial.</text:p>
      <text:p text:style-name="P1">Este proceso fue posible gracias al desarrollo de diferentes factores que se dieron al mismo tiempo en Gran Bretaña, alrededor de 1780. En primer lugar, se produjo una importante revolución agraria que incrementó la producción de forma considerable. Por otro lado, se aprobaron las leyes de cercamiento que obligaban a los propietarios a cerrar sus tierras, obligando a aquellos que no pudiesen permitírselo a vender sus propiedades y abandonar el campo en busca de trabajo. Esto, junto con el aumento de población debido al aumento de producción y a mejoras en la higiene y la medicina, hizo que las ciudades se llenaran de mano de obra disponible para la nueva industria que se iba a desarrollar.</text:p>
      <text:p text:style-name="P1">La buena situación económica inglesa, que hizo crecer los medios financieros, también ayudó al desarrollo de la Revolución Industrial. La disponibilidad de dinero aumentó las inversiones en tecnología y la modernización de los transportes e hizo posible el aprovechamiento de las materias primas y fuentes de energía disponibles.</text:p>
      <text:p text:style-name="P1">A nivel político, la monarquía parlamentaria y una sociedad en la que la burguesía era la clase social de mayor relevancia fueron la base adecuada para el desarrollo de la industrialización.</text:p>
      <text:p text:style-name="P1"><text:soft-page-break/>Todos estos cambios produjeron profundas consecuencias en la economía británica. Ahora se produce en fábricas, no en talleres, donde los trabajadores se encargan de una parte del proceso de producción ayudados por máquinas movidas por nuevas fuentes de energía, y ello trajo consigo una gran transformación económica. La invención de la máquina de vapor revolucionó los transportes y el comercio se desarrolló enormemente gracias a ello. Además, se extendió el capitalismo industrial, que basaba la obtención de beneficios en la venta de productos industriales; aunque luego, tras la proliferación de bancos, sociedades anónimas y fondos de inversión, se acabaría transformando en capitalismo financiero.</text:p>
      <text:p text:style-name="P1">La Revolución Industrial generó una nueva y desigual división social: nace la sociedad de clases. Anteriormente, la sociedad era estamental. Existían estamentos privilegiados o no privilegiados determinados por el nacimiento. Pero ahora, los cambios en la manera de producir generaron la sociedad de clases, en la que el mérito social venía determinado por la riqueza. En esta, existía una clase dominante, la burguesía y la antigua nobleza, que poseían el poder político y económico, y la clase dominada, el campesinado y el proletariado, el nuevo grupo formado por el conjunto de trabajadores de las fábricas.</text:p>
      <text:p text:style-name="P1">La burguesía había adquirido el poder político y el económico, ya que poseía las fábricas. Por ello se convirtió en la élite, que defendía una vida refinada, culta y llena de actos de ocio. Pero, por otro lado, se encontraba el proletariado. Este grupo era un enorme conjunto de obreros sin cualificación profesional, procedente del campo o de los antiguos talleres, que se mostraban a los empresarios como mano de obra abundante y muy barata.</text:p>
      <text:p text:style-name="P1">Sus condiciones de trabajo eran deplorables. Trabajaban entre catorce y dieciséis horas al día, sin apenas descanso, pasando frío en invierno y calor en verano y soportando un ruido incesante. Los obreros no tenían ningún tipo de seguro y un alto porcentaje de ellos eran mujeres y niños de corta edad. <text:span text:style-name="T4">Además, v</text:span>ivían hacinados en barrios cercanos a las fábricas, en el extrarradio de las ciudades, en viviendas insalubres, sin ningún tipo de ventilación y agua corriente.</text:p>
      <text:p text:style-name="P1">Esta situación se fue haciendo insostenible para el proletariado por lo que, cuando tomó conciencia de clase, empezó a organizarse para luchar contra estas condiciones de vida. La primera actuación fue el ludismo. Ned Lud comenzó un movimiento de destrucción de maquinaria de las fábricas al considerarlas las responsables de la mala situación de los trabajadores; pero no triunfó, ya que los responsables pronto fueron encarcelados y no consiguieron reducir la producción de las fábricas.</text:p>
      <text:p text:style-name="P1">También surgieron las sociedades de socorro para ayudar a los trabajadores que, por diversos motivos, no podían acudir a la fábrica y carecían de sustento económico. Estas fueron el origen de los sindicatos, asociaciones de trabajadores, prohibidas por la ley, que buscaban luchar por los derechos de los trabajadores, reducir las jornadas y permitir el acceso a las decisiones políticas del proletariado. Las Trade Union fueron las primeras asociaciones legalizadas.</text:p>
      <text:p text:style-name="P1">Poco a poco, el movimiento obrero se fue encaminando hacia la lucha política. El cartismo pretendió, a través de la Carta del Pueblo, hacer unas reivindicaciones al Parlamento para conseguir derechos como el voto secreto, el sufragio universal masculino y las elecciones <text:soft-page-break/>anuales al parlamento. Este movimiento no tuvo consecuencias reales y todos los firmantes de la carta fueron encarcelados.</text:p>
      <text:p text:style-name="P1">Mayor éxito tuvieron dos ideologías que se extendieron en este momento: el socialismo y el anarquismo. El socialismo tuvo como ideólogos principales a F. Engels y a K. Marx, que consideraban que la existencia de la propiedad privada era la causa de la desigualdad social existente. Por ello, había que eliminarla a través de la revolución del proletariado, que debería tomar el poder e instaurar una dictadura transitoria hasta conseguir la colectivización de la propiedad y la igualdad social.</text:p>
      <text:p text:style-name="P1">El anarquismo de Proudhon y Bakunin se basaba en la defensa de la máxima libertad del individuo y, para conseguirla había que acabar con todo aquello que la limitara: la propiedad privada, el Estado y las creencias religiosas. El campesinado, con la ayuda del proletariado, sería el protagonista de esta revolución.</text:p>
      <text:p text:style-name="P1">La gran difusión de estas ideologías llevó a la creación de la I Asociación Internacional de Trabajadores (AIT), una agrupación internacional de trabajadores cuyo objetivo era la mejora del proletariado en todos los países donde su situación era precaria. Pero las disputas entre todos sus integrantes llevaron a su disolución.</text:p>
      <text:p text:style-name="P1">A pesar de est<text:span text:style-name="T4">e fracaso</text:span>, el movimiento obrero siguió adelante y, poco apoco <text:span text:style-name="T4">y con mucho esfuerzo</text:span>, fue logrando sus objetivos, con la creación de leyes que protegerán al proletariado y se encargarán de regular el trabajo para asegurar sus derechos y libertades como ciudadanos.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true"/>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profe</meta:initial-creator>
    <meta:creation-date>2017-12-12T20:18:00Z</meta:creation-date>
    <dc:date>2019-12-05T13:51:19.666000000</dc:date>
    <meta:print-date>2015-01-13T09:47:00Z</meta:print-date>
    <meta:editing-cycles>7</meta:editing-cycles>
    <meta:editing-duration>PT1H21M40S</meta:editing-duration>
    <meta:document-statistic meta:table-count="0" meta:image-count="0" meta:object-count="0" meta:page-count="3" meta:paragraph-count="19" meta:word-count="1321" meta:character-count="8106" meta:non-whitespace-character-count="6800"/>
    <meta:template xlink:type="simple" xlink:actuate="onRequest" xlink:title="" xlink:href="Normal"/>
  </office:meta>
</office:document-meta>
</file>