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text-align="justify" style:justify-single-word="false"/>
      <style:text-properties officeooo:paragraph-rsid="00177850"/>
    </style:style>
    <style:style style:name="P3" style:family="paragraph" style:parent-style-name="Text_20_body">
      <style:paragraph-properties fo:line-height="150%" fo:text-align="end" style:justify-single-word="false"/>
      <style:text-properties style:font-name="Courier New" officeooo:paragraph-rsid="00177850" style:font-name-complex="Courier New"/>
    </style:style>
    <style:style style:name="P4" style:family="paragraph" style:parent-style-name="Text_20_body">
      <style:paragraph-properties fo:line-height="150%" fo:text-align="justify" style:justify-single-word="false"/>
      <style:text-properties style:font-name="Courier New" officeooo:paragraph-rsid="00177850" style:font-name-complex="Courier New"/>
    </style:style>
    <style:style style:name="P5" style:family="paragraph" style:parent-style-name="Text_20_body">
      <style:paragraph-properties fo:line-height="150%" fo:text-align="justify" style:justify-single-word="false" style:writing-mode="lr-tb"/>
      <style:text-properties officeooo:paragraph-rsid="00177850"/>
    </style:style>
    <style:style style:name="P6" style:family="paragraph" style:parent-style-name="Text_20_body">
      <style:paragraph-properties fo:line-height="150%" fo:text-align="end" style:justify-single-word="false" style:writing-mode="lr-tb"/>
      <style:text-properties style:font-name="Times New Roman" fo:font-size="11pt" officeooo:paragraph-rsid="00177850" style:font-size-asian="11pt" style:font-name-complex="Courier New" style:font-size-complex="11pt"/>
    </style:style>
    <style:style style:name="P7" style:family="paragraph" style:parent-style-name="Texto_20_sin_20_formato">
      <style:paragraph-properties fo:line-height="150%"/>
      <style:text-properties style:font-name="Times New Roman" fo:font-size="11pt" style:font-size-asian="11pt" style:font-name-complex="Courier New" style:font-size-complex="11pt"/>
    </style:style>
    <style:style style:name="P8" style:family="paragraph" style:parent-style-name="Texto_20_sin_20_formato">
      <style:paragraph-properties fo:line-height="150%" fo:text-align="justify" style:justify-single-word="false"/>
      <style:text-properties style:font-name="Times New Roman" fo:font-size="11pt" style:font-size-asian="11pt" style:font-name-complex="Courier New" style:font-size-complex="11pt"/>
    </style:style>
    <style:style style:name="P9" style:family="paragraph" style:parent-style-name="Texto_20_sin_20_formato">
      <style:paragraph-properties fo:text-align="justify" style:justify-single-word="false"/>
      <style:text-properties style:font-name="Times New Roman" fo:font-size="11pt" style:font-size-asian="11pt" style:font-name-complex="Courier New" style:font-size-complex="11pt"/>
    </style:style>
    <style:style style:name="P10" style:family="paragraph" style:parent-style-name="Texto_20_sin_20_formato">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fo:language="es" fo:country="ES" style:font-size-asian="11pt" style:font-size-complex="11pt"/>
    </style:style>
    <style:style style:name="P13" style:family="paragraph" style:parent-style-name="Standard" style:master-page-name="MP0">
      <style:paragraph-properties fo:line-height="150%" fo:text-align="justify" style:justify-single-word="false" style:page-number="auto" fo:break-before="page"/>
    </style:style>
    <style:style style:name="P14" style:family="paragraph" style:parent-style-name="Normal">
      <style:paragraph-properties fo:line-height="150%" fo:text-align="justify" style:justify-single-word="false"/>
      <style:text-properties style:font-name="Times New Roman" fo:font-size="11pt" style:font-size-asian="11pt" style:font-size-complex="11pt"/>
    </style:style>
    <style:style style:name="T1" style:family="text">
      <style:text-properties style:font-name="Arial" fo:font-size="10.5pt" style:font-size-asian="10.5pt" style:font-size-complex="10.5pt"/>
    </style:style>
    <style:style style:name="T2" style:family="text">
      <style:text-properties style:font-name="Arial" fo:font-size="10.5pt" fo:language="es" fo:country="ES" style:font-size-asian="10.5pt" style:font-size-complex="10.5pt"/>
    </style:style>
    <style:style style:name="T3" style:family="text">
      <style:text-properties fo:color="#000000"/>
    </style:style>
    <style:style style:name="T4" style:family="text">
      <style:text-properties fo:color="#000000" fo:font-size="13.5pt" fo:background-color="#ffffff" loext:char-shading-value="0" style:font-size-asian="13.5pt" style:font-size-complex="13.5pt"/>
    </style:style>
    <style:style style:name="T5" style:family="text">
      <style:text-properties fo:color="#000000" fo:font-size="13.5pt" style:font-size-asian="13.5pt" style:font-size-complex="13.5pt"/>
    </style:style>
    <style:style style:name="T6" style:family="text">
      <style:text-properties fo:color="#000000" fo:font-size="10.5pt" fo:font-weight="normal" style:font-size-asian="10.5pt" style:font-weight-asian="normal" style:font-size-complex="10.5pt" style:font-weight-complex="normal"/>
    </style:style>
    <style:style style:name="T7" style:family="text">
      <style:text-properties fo:color="#000000" fo:font-size="10.5pt" style:font-size-asian="10.5pt" style:font-size-complex="10.5pt"/>
    </style:style>
    <style:style style:name="T8" style:family="text">
      <style:text-properties fo:color="#000000" fo:font-weight="normal" style:font-weight-asian="normal" style:font-weight-complex="normal"/>
    </style:style>
    <style:style style:name="T9" style:family="text">
      <style:text-properties fo:color="#000000" fo:font-size="11pt" style:font-size-asian="11pt" style:font-size-complex="11pt"/>
    </style:style>
    <style:style style:name="T10" style:family="text">
      <style:text-properties fo:color="#000000" style:font-name="Times New Roman"/>
    </style:style>
    <style:style style:name="T11" style:family="text">
      <style:text-properties fo:color="#000000" style:font-name="Times New Roman" fo:font-size="10.5pt" style:font-size-asian="10.5pt" style:font-size-complex="10.5pt"/>
    </style:style>
    <style:style style:name="T12" style:family="text">
      <style:text-properties fo:color="#000000" style:font-name="Times New Roman" fo:font-size="11pt" style:font-size-asian="11pt" style:font-size-complex="11pt"/>
    </style:style>
    <style:style style:name="T13" style:family="text">
      <style:text-properties style:font-name="Courier New" style:font-name-complex="Courier New"/>
    </style:style>
    <style:style style:name="T14" style:family="text">
      <style:text-properties officeooo:rsid="00177850"/>
    </style:style>
    <style:style style:name="T15" style:family="text">
      <style:text-properties fo:font-size="10.5pt" style:font-size-asian="10.5pt" style:font-size-complex="10.5pt"/>
    </style:style>
    <style:style style:name="T16" style:family="text">
      <style:text-properties fo:font-size="10.5pt" fo:language="es" fo:country="ES" style:font-size-asian="10.5pt" style:font-size-complex="10.5pt"/>
    </style:style>
    <style:style style:name="T17" style:family="text">
      <style:text-properties style:font-name-complex="Courier New"/>
    </style:style>
    <style:style style:name="T18" style:family="text">
      <style:text-properties style:font-name="Times New Roman"/>
    </style:style>
    <style:style style:name="T19" style:family="text">
      <style:text-properties style:font-name="Times New Roman" fo:font-size="10.5pt" style:font-size-asian="10.5pt" style:font-size-complex="10.5pt"/>
    </style:style>
    <style:style style:name="T20" style:family="text">
      <style:text-properties style:font-name="Times New Roman" fo:font-size="10.5pt" style:font-size-asian="10.5pt" style:font-name-complex="Courier New" style:font-size-complex="10.5pt"/>
    </style:style>
    <style:style style:name="T21" style:family="text">
      <style:text-properties style:font-name="Times New Roman" fo:font-size="10.5pt" fo:language="es" fo:country="ES" style:font-size-asian="10.5pt" style:font-size-complex="10.5pt"/>
    </style:style>
    <style:style style:name="T22" style:family="text">
      <style:text-properties style:font-name="Times New Roman" style:font-name-complex="Courier New"/>
    </style:style>
    <style:style style:name="T23" style:family="text">
      <style:text-properties style:font-name="Times New Roman" fo:language="es" fo:country="ES"/>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size-asian="11pt" style:font-name-complex="Courier New" style:font-size-complex="11pt"/>
    </style:style>
    <style:style style:name="T26" style:family="text">
      <style:text-properties style:font-name="Times New Roman" fo:font-size="11pt" fo:language="es" fo:country="ES" style:font-size-asian="11pt" style:font-size-complex="11pt"/>
    </style:style>
    <style:style style:name="T27" style:family="text">
      <style:text-properties fo:font-size="11pt" style:font-size-asian="11pt" style:font-size-complex="11pt"/>
    </style:style>
    <style:style style:name="T28" style:family="text">
      <style:text-properties fo:font-size="11pt" style:font-size-asian="11pt" style:font-name-complex="Courier New"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Fuente_20_de_20_párrafo_20_predeter."><text:span text:style-name="T24">Las multitudes empezaron a buscar armas en los arsenales</text:span></text:span><text:span text:style-name="Fuente_20_de_20_párrafo_20_predeter."><text:span text:style-name="T26"> y en los edificios públicos. El día 14 de julio se dirigieron a la Bastilla, una fortaleza construida en la Edad Media para intimidar a la ciudad. Se utilizó como lugar de encarcelamiento para personas con la influencia suficiente para librarse de las cárceles comunes pero, por otra parte, en tiempos normales se consideraba un lugar inocuo. Ahora, en medio de la confusión, el gobernador había colocado cañones en las troneras. La multitud le requería para que quitase su cañón y les facilitase las armas. El gobernador se negó. A través de una serie de equívocos, la multitud se transformó en un populacho que asaltó la fortaleza y que, ayudado por un puñado de soldados preparados y por cinco piezas de artillería, indujo al gobernador a que se rindiese.</text:span></text:span></text:p>
      <text:p text:style-name="P12">Historia Contemporánea, de. Akal</text:p>
      <text:p text:style-name="P11"/>
      <text:p text:style-name="P12"/>
      <text:p text:style-name="P11">«Franceses y especialmente vosotros parisinos, vosotros, los habitantes de una ciudad que a los antepasados de Su Majestad les gustaba llamar la buena ciudad de París, cuidaos con las sugerencias y las mentiras de vuestros falsos amigos, volved a vuestro Rey, él será siempre vuestro padre, vuestro mejor amigo. Qué placer haría olvidar todos los insultos personales, y reunirse en medio de vosotros ahora que una Constitución será aceptada libremente hará que nuestra santa religión sea respetada, que el Gobierno se constituirá sobre una base estable y útil por su acción, que la propiedad y la situación de cada quien no serán perturbadas, que las leyes no se violarán con impunidad, y finalmente la libertad se posará sobre bases firmes e inquebrantables. </text:p>
      <text:p text:style-name="P11">En París, 20 de junio de 1791, Luis.»</text:p>
      <text:p text:style-name="P11"/>
      <text:p text:style-name="P11"/>
      <text:p text:style-name="P11">"El rey afrontó toda aquella situación con una compostura y un temple que nos dejó atónitos a cuantos allí nos encontrábamos. Sigo convencido de que aquella firmeza suya la había extraído de los principios de la religión (...) Su Majestad subió al patíbulo y quiso abalanzarse sobre la parte frontal como si pretendiera pronunciar un discurso. Se le dijo que aquello no era posible. Entonces se dejó conducir hasta el lugar donde fue atado, desde donde exclamó con voz muy alta: ‘Pueblo de Francia, muero inocente’. Después, volviéndose hacia nosotros, dijo: ‘Caballeros, soy inocente de todo cuanto se me ha acusado. Desearía que mi sangre sirviera para consolidar sobre ella la felicidad de todos los franceses (...) Fue una ceremonia ejemplar, provista de boato y barroquismo inusuales. Cien gendarmes a caballo custodiaban el trayecto del carruaje en las calles de París. Otros tantos oficiales de la guardia nacional aguardaban a los pies de la guillotina para evitar imprevistos de orden público. "En un instante", escribe Charles Sanson, "el rey fue ajustado bajo la plancha fatal. Y en el momento en que la cuchilla iba a caer sobre su cabeza, tuvo tiempo de escuchar la voz del sacerdote que le había asistido en el cadalso. Le decía: ‘Hijo de San Luis, mirad al cielo’".La posición del cuerpo se lo impedía, pero el ejecutor hizo cuanto pudo para garantizar que Luis XVI pudiera instalarse a título póstumo en la bóveda celeste. No sólo reconociendo su entereza en la carta de protesta remitida al Thermomètre sino también ocupándose anualmente de pagar una costosa misa para el sufragio del alma del Borbón decapitado.</text:p>
      <text:p text:style-name="P11">Henri Sanson, verdugo</text:p>
      <text:p text:style-name="P11"><text:soft-page-break/>“El tribunal revolucionario se instituye para castigar a los enemigos del pueblo. La pena por los delitos, cuyo conocimiento pertenece al tribunal revolucionario,es la muerte. El acusado será interrogado en audiencia pública: se suprime, por superflua, la formalidad que precede del interrogatorio secreto. Si existieran pruebas materiales o morales, con independencia de la prueba testimonial, no se oirá a los testigos, a menos que esta formalidad parezca necesaria, bien para descubrir a los cómplices,bien por otras consideraciones mayores de interès público. A los patriotas calumniados la ley les concede para su defensa jurados de patriotas: no se los concede a los conspiradores.”</text:p>
      <text:p text:style-name="P11">El Terror. Ley de junio de 1794.</text:p>
      <text:p text:style-name="P11"/>
      <text:p text:style-name="P11"/>
      <text:p text:style-name="P14">"Una de las ideas que más me ocuparon había sido la reunión, la concentración de los mismos pueblos geográficos que las revoluciones y la política han disuelto y dividido; de manera que contándose en Europa más de treinta millones de franceses, quince de españoles, quince de italianos y treinta de alemanes, hubiera querido hacer de cada uno de estos pueblos un solo cuerpo de nación (...); !Yo me juzgaba digno de tamaña gloria! </text:p>
      <text:p text:style-name="P14">(...) En tal estado de cosas podía haber más probabilidades de conseguir en todas partes la unidad de </text:p>
      <text:p text:style-name="P14">códigos, de principios, opiniones, sentimientos, ideas e intereses. Acaso entonces, con el apoyo de las luces universalmente extendidas, hubiera sido permitido soñar la gran familia europea (...). </text:p>
      <text:p text:style-name="P14">Nadie podría negar que si, al entrar en España, Austria, en vez de declararme la guerra, me hubiese dejado cuatro meses de estancia en España, todo hubiese terminado allí y en tres o cuatro años se habría visto una paz profunda, una prosperidad brillante, y una nación compacta (...). </text:p>
      <text:p text:style-name="P14">Como quiera que sea, esta reunión (la de Europa) se hará tarde o temprano (...) el impulso está ya dado, y no creo que después de mi caída y la aparición de mi sistema pueda haber en Europa otro gran equilibrio que la reunión y la confederación de los grandes pueblos." </text:p>
      <text:p text:style-name="P14">Palabras de Napoleón el 11 de noviembre de 1816.</text:p>
      <text:p text:style-name="P9"/>
      <text:p text:style-name="P9"/>
      <text:p text:style-name="P14">"A pesar de todas las difamaciones, no tengo ningún miedo respecto a mi fama. He librado cincuenta batallas campales, la mayoría de las cuales he ganado. He estructurado y llevado a cabo un código de leyes que llevará mi nombre a la más lejana posteridad. Me levanté a mí mismo de la nada hasta ser el monarca más poderoso del mundo. Europa estuvo a mis pies. Siempre he sido de la opinión de que la soberanía reside en el pueblo. De hecho, el gobierno imperial fue una especie de república. Habiéndome llamado la nación a dirigirla, mi máxima fue: la profesión está abierta a los inteligentes, sin distinción de nacimiento o fortuna, y es por este sistema igualitario por el que la oligarquía me odia tanto." </text:p>
      <text:p text:style-name="P14">Napoleón Bonaparte. Santa <text:span text:style-name="T14">Elena</text:span></text:p>
      <text:p text:style-name="P11"/>
      <text:p text:style-name="P11"/>
      <text:p text:style-name="P8"/>
      <text:p text:style-name="P8"/>
      <text:p text:style-name="P8"><text:soft-page-break/>En nombre de la muy Santa e indivisible Trinidad. </text:p>
      <text:p text:style-name="P8">SS.MM. El Emperador de Austria, el Rey de Prusia, y el Emperador de Rusia, como consecuencia de los grandes acontecimientos que han señalado Europa en el curso de los tres últimos años (...). </text:p>
      <text:p text:style-name="P8">En consecuencia, Sus Majestades han convenido los artículos siguientes: </text:p>
      <text:p text:style-name="P10"><text:span text:style-name="Fuente_20_de_20_párrafo_20_predeter."><text:span text:style-name="T25">Art. I. Conforme a las palabras de las Santas Escrituras, que ordenan a todos los hombres mirarse como hermanos, los tres monarcas contratantes permanecerán unidos por los lazos de una verdadera e indisoluble fraternidad y se considerarán como patriotas, se prestarán en toda ocasión y en todo lugar asistencia, ayuda y socorro... </text:span></text:span></text:p>
      <text:p text:style-name="P8">Art. II. En consecuencia, el único principio en vigor, ya sea entre dichos gobernantes, ya sea entre los súbditos, será el de prestarse recíprocamente servicio. </text:p>
      <text:p text:style-name="P10"><text:span text:style-name="Fuente_20_de_20_párrafo_20_predeter."><text:span text:style-name="T25">Hecho, triplicado y firmado en París el año de gracia de 1815, el 26 de septiembre. Francisco, Federico Guillermo y Alejandro." </text:span></text:span></text:p>
      <text:p text:style-name="P8"/>
      <text:p text:style-name="P5"><text:span text:style-name="Fuente_20_de_20_párrafo_20_predeter."><text:span text:style-name="T12">“El obrero artesano, en general, comparte su trabajo con el maestro. Hay entre ellos relaciones de igualdad. Algunas veces son amigos. Su trabajo, tal vez de más difícil ejecución que el nuestro, tiene el aliciente de la variedad y el atractivo de la aprobación de los demás. Nuestro trabajo se verifica bajo opuestas condiciones. Metidos en cuadras donde impera una severa disciplina, parecemos un rebaño de esclavos sujetos a la vara del señor. Colocados juno a las máquinas, somos servidores de éstas. Desde las cinco de la mañana hasta las siete y media de la tarde siempre hacemos lo mismo. Para nosotros, lejos de ser el fabricante nuestro igual, es el ojo vigilante y el espía de nuestras acciones. Nunca trabajamos bastante. Siempre descontento de nosotros, no podemos menos de ver en él nuestro tirano.”</text:span></text:span></text:p>
      <text:p text:style-name="P6"><text:span text:style-name="Strong_20_Emphasis"><text:span text:style-name="T8">Escrito de un obrero (26 de junio de 1856).</text:span></text:span></text:p>
      <text:p text:style-name="P7"/>
      <text:p text:style-name="P4"><text:span text:style-name="Fuente_20_de_20_párrafo_20_predeter."><text:span text:style-name="T12">"Tuve frecuentes oportunidades de ver gente saliendo de las fábricas y ocasionalmente atenderles como pacientes. El pasado verano visité tres fábricas algodoneras con el Dr. Clough de Preston y con el Sr. Baker de Manchester y no fuimos capaces de permanecer diez minutos en la fábrica sin empezar a jadear por falta de aire. ¿Cómo es posible que quienes están condenados a permanecer ahí doce o catorce horas lo soporten? Si tenemos en cuenta la temperatura del aire y su contaminación no puedo llegar a concebir como los trabajadores pueden soportar el confinamiento durante tan largo perido de tiempo."</text:span></text:span><text:span text:style-name="Fuente_20_de_20_párrafo_20_predeter."><text:span text:style-name="T24"><text:line-break/><text:line-break/></text:span></text:span><text:span text:style-name="Strong_20_Emphasis"><text:span text:style-name="T12">Declaraciones efectuados por el Dr. Ward de Manchester en una investigación sobre la salud en las fábricas textiles en marzo de 1819.</text:span></text:span></text:p>
      <text:p text:style-name="P4"><text:span text:style-name="Strong_20_Emphasis"><text:span text:style-name="T12"/></text:span></text:p>
      <text:p text:style-name="P2"><text:span text:style-name="Fuente_20_de_20_párrafo_20_predeter."><text:span text:style-name="T12">"En la tarde del viernes, alrededor de las cuatro, un numeroso grupo de revoltosos atacó la fábrica de tejidos pertenecientes a los señores Wroe y Duncroft, en West Houghton (...), y, encontrándola desprotegida, pronto se apoderaron de ella. Inmediatamente la incendiaron y todo el edificio con su valiosa maquinaria, tejidos, etc., fue completamente destruido. Los daños ocasionados son inmensos, habiendo costado la fábrica sola 6.000 libras. La razón aducida para justificar este acto horrible es, como en Middleton, el "tejido a vapor". A causa de este espantoso suceso, dos respetables familias han sufrido un daño grave e irreparable y un gran </text:span></text:span><text:soft-page-break/><text:span text:style-name="Fuente_20_de_20_párrafo_20_predeter."><text:span text:style-name="T12">número de pobres han quedado sin empleo. Los revoltosos parecen dirigir su venganza contra toda clase de adelantos en las maquinarias". ¡Cuán errados están! ¿Qué habría sido de este país sin tales adelantos?"</text:span></text:span></text:p>
      <text:p text:style-name="P3"><text:span text:style-name="Strong_20_Emphasis"><text:span text:style-name="T12">Annual Register, 26 de abril de 1812.</text:span></text:span></text:p>
      <text:p text:style-name="P3"><text:span text:style-name="Strong_20_Emphasis"><text:span text:style-name="T12"/></text:span></text:p>
      <text:p text:style-name="P4"><text:span text:style-name="Fuente_20_de_20_párrafo_20_predeter."><text:span text:style-name="T12">“El Estado es la autoridad, es la fuerza, es la ostentación y la infatuación de la fuerza. No se insinúa, no trata de convertir: y siempre que lo intenta lo hace con muy mala pata; pues su naturaleza no consiste en persuadir, sino en imponerse, en forzar. Se esfuerza poco en enmascarar su naturaleza de violador legal de la voluntad de los hombres, de negación permanente de su libertad. Incluso cuando ordena el bien, lo perjudica y echa a perder, precisamente porque lo ordena, y que toda orden provoca y suscita las rebeldías legítimas de la libertad; (....) La libertad, la moralidad y dignidad humana del hombre consisten precisamente en eso, en que hace el bien no porque se le ordena sino porque lo concibe, lo quiere y lo ama”. <text:line-break/> <text:s text:c="138"/></text:span></text:span><text:span text:style-name="Strong_20_Emphasis"><text:span text:style-name="T12">Bakunin. La Libertad.</text:span></text:span></text:p>
      <text:p text:style-name="P4"><text:span text:style-name="Strong_20_Emphasis"><text:span text:style-name="T11"/></text:span></text:p>
      <text:p text:style-name="P4"><text:span text:style-name="Strong_20_Emphasis"><text:span text:style-name="T11"/></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vertical-align="auto"/>
      <style:text-properties fo:color="#000000" style:font-name="Calibri" fo:font-family="Calibri" style:font-family-generic="swiss" style:font-pitch="variable" fo:language="es" fo:country="none" style:letter-kerning="false" style:font-name-complex="Calibri" style:font-family-complex="Calibri" style:font-family-generic-complex="swiss" style:font-pitch-complex="variable" style:language-complex="ar" style:country-complex="SA" fo:hyphenate="true"/>
    </style:style>
    <style:style style:name="Texto_20_sin_20_formato" style:display-name="Texto sin formato" style:family="paragraph" style:parent-style-name="Normal">
      <style:paragraph-properties fo:orphans="2" fo:widows="2" fo:hyphenation-ladder-count="no-limit" style:vertical-align="auto"/>
      <style:text-properties style:font-name="Consolas" fo:font-family="Consolas" style:font-family-generic="modern" style:font-pitch="fixed" fo:font-size="10.5pt" fo:language="es" fo:country="none" style:letter-kerning="false" style:font-name-asian="Calibri"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fo:language="es" fo:country="none" style:letter-kerning="false" style:font-name-asian="Calibri"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Tony</meta:initial-creator>
    <meta:creation-date>2014-09-26T09:23:00Z</meta:creation-date>
    <dc:date>2017-12-19T11:43:01.978000000</dc:date>
    <meta:editing-cycles>3</meta:editing-cycles>
    <meta:editing-duration>PT1H40M57S</meta:editing-duration>
    <meta:document-statistic meta:table-count="0" meta:image-count="0" meta:object-count="0" meta:page-count="4" meta:paragraph-count="28" meta:word-count="1698" meta:character-count="10410" meta:non-whitespace-character-count="8586"/>
    <meta:template xlink:type="simple" xlink:actuate="onRequest" xlink:title="" xlink:href="../HISTORIA%20TEXTOS%20REV%20FRANCESA%20NAPOLEON.odt/Normal"/>
  </office:meta>
</office:document-meta>
</file>