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size="10pt"/>
    </style:style>
    <style:style style:name="P2" style:family="paragraph" style:parent-style-name="Text_20_body">
      <style:paragraph-properties fo:text-align="justify" style:justify-single-word="false"/>
    </style:style>
    <style:style style:name="P3" style:family="paragraph" style:parent-style-name="Standard">
      <style:text-properties officeooo:rsid="001383fe" officeooo:paragraph-rsid="001383fe"/>
    </style:style>
    <style:style style:name="P4" style:family="paragraph" style:parent-style-name="Text_20_body">
      <style:text-properties officeooo:rsid="00129af7" officeooo:paragraph-rsid="00129af7"/>
    </style:style>
    <style:style style:name="T1" style:family="text">
      <style:text-properties officeooo:rsid="000d967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Nuestra más ardua tarea, la primera, es hacer que el pueblo vuelva al trabajo. No es un problema insoluble si nos enfrentamos a él con prudencia y valentía. Puede realizarse, en parte, mediante la contratación directa por parte del gobierno, actuando como en un caso de guerra pero, al mismo tiempo llevando a cabo los trabajos más necesarios, a partir de estas personas contratadas, para estimular y reorganizar la utilización de nuestros recursos naturales.”<text:line-break/><text:line-break/><text:span text:style-name="Strong_20_Emphasis">Discurso de toma de posesión de F. D. Roosevelt. Marzo de 1933.</text:span> </text:p>
      <text:p text:style-name="P4"/>
      <text:p text:style-name="P4">“El fascismo parece ser una especie de respuesta a la crisis estructural y coyuntural que azota a las sociedades capitalistas europeas en el periodo de entreguerras. El fascismo se presenta, por tanto, como un arma de combate, que se pretende absoluta, en la lucha contra las clases explotadas. El fascismo propone los principios de una estrategia política: liquidación total y definitiva del movimiento obrero mediante la destrucción del bolchevismo, instauración de un Estado totalitario conservando un orden jerárquico inexorable que aplaste definitivamente a las masas, con intenciones de expansión imperialista declaradas y justificadas. El fascismo propone una solución radical frente al comunismo, y significó una nueva y aterradora realidad para las clases explotadas.”</text:p>
      <text:p text:style-name="P4">R. Bourderon, Fascismo. Ideología y práctica.</text:p>
      <text:p text:style-name="Text_20_body"/>
      <text:p text:style-name="P4">“El fascismo niega que el número, por el solo hecho de ser número pueda dirigir las sociedades humanas, niega que este número pueda gobernar gracias a una consulta periódica. Afirma la desigualdad indeleble, fecunda y bienhechora de los hombres, que no es posible nivelar gracias a un hecho mecánico y exterior como el sufragio universal. Se puede definir a los regímenes democráticos como aquellos que dan al pueblo, de tiempo en tiempo, la ilusión de la soberanía (...). El fascismo rechaza de la democracia la absurda mezcla convencional de igualdad política, el hábito de la irresponsabilidad colectiva, el mito de la felicidad y del progreso indefinido. Pero si la democracia puede entenderse de modo diferente, si ella significa no dejar al pueblo al margen del Estado, el fascismo puede ser definido por el que escribe estas líneas como una 'democracia organizada, centralizada y autoritaria. (...).</text:p>
      <text:p text:style-name="P4">Ni agrupaciones (partidos políticos, asociaciones, sindicatos) ni individuos fuera del Estado. Por consiguiente, el fascismo es contrario al socialismo que limita el movimiento histórico al punto de reducirlo a la lucha de clases y que ignora la unidad del Estado que, de suyo, funde las clases en un sólo bloque económico (...).”</text:p>
      <text:p text:style-name="P4">Benito Mussolini. La doctrina del fascismo, 1932.</text:p>
      <text:p text:style-name="P4"/>
      <text:p text:style-name="P4"/>
      <text:p text:style-name="P4">"Ante todo, el fascismo, en lo que concierne en general al futuro y al desarrollo de la humanidad, y dejando aparte toda consideración de política actual, no cree en la posibilidad ni en la utilidad de la paz perpetua. Por esa razón rechaza el pacifismo, el cual en el fondo esconde una renuncia a la lucha y una cobardía ante el sacrificio. Unicamente la guerra lleva a su punto máximo de tensión <text:soft-page-break/>todas las energías humanas e imprime un sello de nobleza a los pueblos que poseen la valentía de enfrentarse a ella. Las restantes experiencias son sólo sucedáneos que no colocan nunca al hombre frente a él mismo, ante la alternativa de la vida o la muerte. Es por ello que una doctrina que parta del postulado previo de la paz es ajena al fascismo. Así como son ajenos al fascismo, aunque se hayan aceptado por lo que puedan tener de útiles en ciertas situaciones políticas, todas las construcciones internacionales y societarias, las cuales, como bien ha demostrado la historia, pueden disgregarse en el viento en cuanto que ciertos elementos sentimentales, ideales o prácticos, agitan el corazón de los pueblos."</text:p>
      <text:p text:style-name="P4">B. Mussolini. Discurso. 1932.</text:p>
      <text:p text:style-name="Text_20_body"/>
      <text:p text:style-name="P4"/>
      <text:p text:style-name="P4"/>
      <text:p text:style-name="P4"/>
      <text:p text:style-name="P4">"Poco a poco los defectos desaparecen y el fascismo se presenta llamado a dirigir los destinos del pueblo italiano. Es la fuerza nueva, que señala el advenimiento de los tiempos nuevos. Llevamos esta soberbia confianza en nuestro espíritu, sentimos que regula el ritmo de nuestro corazón y no ignoramos que con el fascismo trabaja la juventud más sana, más bella, más ardiente de Italia (…).</text:p>
      <text:p text:style-name="P4">Muy pronto los conceptos de fascismo de Italia se confundirán en un mismo pensamiento. Porque nuestra fórmula, creación de un régimen político nuevo, es la que sigue: “Todo en el Estado, todo por e1 Estado, nodo fuera del Estado.” Además, aportando a la vida todo lo que sería un grave error confinar en la política, crearemos (..) la generación nueva. Cada uno cumplirá un deber determinado. A veces me sonríe la idea de (…) creación de clases: una clase de guerreros presta a morir, una clase de jueces competentes y rectos, una clase de gobernadores enérgicos y autoritarios, una clase de explotadores inteligentes y atrevidos, una clase de soberbios capitanes de industria. Únicamente por esta selección metódica sistemática se crean las grandes categorías, las cuales a su vez crean los grandes imperios."</text:p>
      <text:p text:style-name="P4">Benito Mussolini. El fascismo expuesto por Mussolini. 1934.</text:p>
      <text:p text:style-name="Text_20_body"/>
      <text:p text:style-name="Text_20_body"/>
      <text:p text:style-name="P4">“En nombre de la Muy Santísima Trinidad, Considerando:</text:p>
      <text:p text:style-name="P4">Que la Santa Sede e Italia han reconocido que convenía eliminar toda causa de discrepancia existente entre ambos y Ilegar a un arreglo definitivo de sus relaciones recíprocas que sea conforme a la justicia y a la dignidad de las dos Altas Partes y que, asegurando a la Santa Sede, de una manera estable, una situación de hecho y de derecho que le garantice la independencia absoluta para el cumplimiento de su alta misión en el mundo, permita a esta misma Santa Sede reconocer resuelta de modo definitivo e irrevocable la "Cuestión Romana", surgida en 1870 por la anexión de Roma al reino de Italia bajo la casa de Saboya; que es necesario para asegurar a la Santa Sede la independencia absoluta y evidente, garantizarle una soberanía indiscutible, incluso en el terreno internacional, y que, como consecuencia, es manifiesta la necesidad de constituir con modalidades <text:soft-page-break/>particulares la "Ciudad del Vaticano" reconociéndose a la Santa Sede, sobre este territorio, plena propiedad, poder exclusivo y absoluto y jurisdicción soberana; Su Santidad el Soberano Pontífice Pío XI y Su Majestad Víctor Manuel III, rey de Italia, han resuelto estipular un tratado, nombrando a este efecto dos plenipotenciarios, los cuales han acordado los siguientes artículos:</text:p>
      <text:p text:style-name="P4">Artículo 1.° Italia reconoce y reafirma el principio consagrado en el artículo 1° del Estatuto del reino, de fecha de 4 de marzo de 1848, en virtud del cual la religión católica, apostólica y romana es la única religión del Estado.</text:p>
      <text:p text:style-name="P4">Art. 2.° Italia reconoce la soberanía de la Santa Sede en el campo internacional como un atributo inherente a su naturaleza, de conformidad con su tradición y con las exigencias de su misión en el mundo.</text:p>
      <text:p text:style-name="P4">Art. 3.º Italia reconoce a la Santa Sede la plena propiedad, el poder exclusivo y absoluto de la jurisdicción soberana sobre el Vaticano, cómo está constituido actualmente, con todas sus dependencias y dotaciones, estableciendo esta suerte de Ciudad del Vaticano para los fines especiales y con las modalidades que contiene el presente tratado (...).</text:p>
      <text:p text:style-name="P4">Art. 4.º La soberanía y la jurisdicción exclusiva que Italia reconoce a la Santa Sede sobre la Ciudad del Vaticano implica esta consecuencia: que ninguna injerencia por parte del Gobierno italiano podrá manifestarse allí y que no habrá otra autoridad allí que la Santa Sede (...).</text:p>
      <text:p text:style-name="P4">Art. 8º ltalia considera como sagrada e inviolable la persona del Soberano Pontífice, declara punible el atentado contra ella y la provocación al atentado, bajo amenaza de las mismas penas establecidas para el atentado o provocación al atentado contra el Rey. Las ofensas e injurias cometidas en territorio italiano contra la persona del Soberano Pontífice, en discursos, actos o en escritos serán castigados como las ofensas e injurias contra la persona del Rey (...).</text:p>
      <text:p text:style-name="P4">Art. 12º Italia reconoce a la Santa Sede el derecho de legación activa y pasiva según las normas del derecho internacional (...).</text:p>
      <text:p text:style-name="P4">Art. 18º Los tesoros de arte y de ciencia que existen en la Ciudad del Vaticano y en el palacio de Letrán permanecerán visibles a los estudiosos y a los visitantes, reservándose a la Santa Sede, sin embargo, plena libertad de reglamentar la entrada del público.</text:p>
      <text:p text:style-name="P4">Art. 20º Las mercancías que provengan del exterior y enviadas a la Ciudad del Vaticano se les permitirán siempre pasar por el territorio italiano con plena exención de derecho de aduana y de consumos.</text:p>
      <text:p text:style-name="P4">Art. 24º La Ciudad del Vaticano será siempre y en todos los casos considerada como un territorio neutral e inviolable.</text:p>
      <text:p text:style-name="P4">Roma, 11 de febrero de 1929.</text:p>
      <text:p text:style-name="P4">Pietro, cardenal Gasparri.</text:p>
      <text:p text:style-name="P4">Benito Mussolini."</text:p>
      <text:p text:style-name="P4"/>
      <text:p text:style-name="P4">Pacto de Letrán. Extractos de la primera parte correspondinete a las cláusulas políticas. 1929</text:p>
      <text:p text:style-name="Text_20_body"><text:soft-page-break/>"P ¿Cuál es el significado del nombre Duce? <text:line-break/>R. Duce viene del latín dux que deriva de duco y significa «el que conduce». P ¿Quién es el Duce? <text:line-break/>R. El Duce, Benito Mussolini, es el creador del fascismo, el renovador de la sociedad civil, el jefe del pueblo italiano, el fundador del imperio. <text:line-break/>P ¿Por qué el Duce es el creador del Fascismo? <text:line-break/>R. Porque fundó el Fascio de Combate y porque se debe a él la Revolución Fascista y la doctrina del fascismo. P ¿Qué quiere el Duce para el pueblo italiano? <text:line-break/>R. Quiere mejorarlo moralmente y materialmente, garantizándole el máximo de trabajo y bienesta1; y quiere que a través de la educación y la organización política, sindical, deportiva y moral del fascismo, seamos siempre conscientes de sus fines y su misión en el mundo. <text:line-break/>P ¿Cuál es la diferencia entre el Duce y los jefes de gobierno liberales y demócratas? <text:line-break/>R. En el régimen liberal y democrático, el jefe del gobierno es el exponente de los intereses de un partido y está sujeto al beneplácito del Parlamento, que puede ocasionar su caída; por el contrario, el Duce representa, como jefe del Gobierno, a la nación entera, que está a sus órdenes en la disciplina fascista y en la de la Patria. <text:line-break/>P ¿Cuáles son las atribuciones del Duce? <text:line-break/>R. El Duce es presidente del Gran Consejo del Fascismo, jefe del Gobierno, jefe del PNF, Primer Mariscal del Imperio, Comandante general de la Milicia Voluntaria para la Seguridad Nacional. <text:line-break/>P ¿Por qué el Duce es el fimdador del Imperio? <text:line-break/>R. Porque conduce y vence, contra una coalición de 52 Estados, la más grande guerra colonial de la historia, guerra para aumentar el prestigio, la grandeza y la vida de la Patria fascista. A través de esta guerra y la conquista de Etiopía, Italia ha tenido su Imperio."</text:p>
      <text:p text:style-name="Text_20_body"><text:span text:style-name="Strong_20_Emphasis">El catecismo fascista, Il primo libro del fascista. Roma PNF. 1938.</text:span></text:p>
      <text:p text:style-name="Standard"/>
      <text:p text:style-name="P2">“1. Pedimos la unión de todos los alemanes para constituir una Gran Alemania fundada en el derecho de la independencia que tienen las naciones. </text:p>
      <text:p text:style-name="P2">2. Pedimos para el pueblo alemán la igualdad de derechos en los tratados con las otras naciones y la abolición de los tratados de Versalles y de Saint-Germain.<text:line-break/><text:line-break/>3. Pedimos espacio y territorio para la alimentación de nuestro pueblo y para establecer nuestro exceso de población. <text:line-break/><text:line-break/>4. Nadie, salvo los miembros de la nación, podrá ser ciudadano del Estado. Nadie, salvo aquellos por cuyas venas circula sangre alemana, sea cual sea su credo religioso, podrá ser miembro de la nación. Por consiguiente, ningún judío será miembro de la nación. <text:line-break/><text:line-break/>8. Es preciso impedir toda la inmigración no alemana. Pedimos que se obligue a todo no ario llegado a Alemania a partir del 2 de agosto de 1914 a abandonar inmediatamente el territorio nacional. <text:line-break/><text:line-break/>11. Se abolirá todo ingreso no conseguido por medio del trabajo, así como la servidumbre impuesta por el interés.</text:p>
      <text:p text:style-name="P2"><text:soft-page-break/>13. Pedimos la nacionalización de todas las empresas que actualmente están en poder de los trusts. <text:line-break/><text:line-break/>14. Pedimos la participación en los beneficios de las grandes empresas. <text:line-break/><text:line-break/>15. Pedimos que se ponga en práctica un plan gradual de asistencia social a la vejez. <text:line-break/><text:line-break/>16. Pedimos la creación y el mantenimiento de una sana clase media […]. <text:line-break/><text:line-break/>17. Pedimos una reforma agraria que sirva a nuestros intereses nacionales, la sanción de una ley que ordene la confiscación sin compensaciones de la tierra con propósitos comunales, la abolición del interés en el préstamo sobre las tierras y la prohibición de especular. </text:p>
      <text:p text:style-name="P2">20. […] Exigimos que el Estado eduque a su cargo a los niños dotados de talento superior y los hijos de padres pobres, sean cuales sean la clase y la ocupación de éstos. 21. El Estado procurará elevar el nivel de la salud de la nación protegiendo a las madres y los niños, prohibiendo el trabajo infantil, aumentando la eficacia corporal mediante la gimnasia obligatoria y los deportes […]. </text:p>
      <text:p text:style-name="P2">22. Pedimos la abolición del ejército mercenario y la formación de un ejército nacional. <text:line-break/><text:line-break/>25. Para llevar a cabo todo lo precedente, pedimos la creación de una poderosa autoridad central del Estado: indiscutibles atribuciones del parlamento políticamente centralizado sobre toda la nación y sobre su organización […]. “</text:p>
      <text:p text:style-name="P2"><text:span text:style-name="Strong_20_Emphasis">Programa del Partido Obrero Alemán. 1920.</text:span></text:p>
      <text:p text:style-name="P1">* Este ideario constituirá el núcleo conceptual del Partido Nacionalsocialista Alemán (Nazi).</text:p>
      <text:p text:style-name="P2"/>
      <text:p text:style-name="P2">“El judío se hace también intempestivamente liberal y se muestra un entusiasta del progreso necesario a la humanidad. Poco a poco llega a hacerse de ese modo el portavoz de una nueva época. Pero lo cierto es que él continúa destruyendo radicalmente los fundamentos de una economía realmente útil al pueblo. Indirectamente, adquiriendo acciones industriales, se introduce en el círculo de la producción nacional; convierte esta en un objeto de fácil especulación mercantilista, despojando a las industrias y fábricas de su base de propiedad personal. De aquí nace aquel alejamiento subjetivo entre el patrón y el trabajador que conduce más tarde a la división política de las clases sociales.<text:line-break/>Al cabo de todo, gracias a la bolsa, crece con extraordinaria rapidez la influencia del judío en el terreno económico. Asume el carácter de propietario o por lo menos el de controlador de las fuentes nacionales de producción. <text:line-break/>Para reforzar su posición política, el judío trata de eliminar las barreras establecidas en el orden social y civil que todavía le molestan a cada paso. Se empeña, con la tenacidad que le es peculiar, en favor de la tolerancia religiosa y tiene en la francmasonería, que cayó completamente en sus manos, un magnífico instrumento para cohonestar y lograr la realización de sus fines. <text:line-break/>Los círculos oficiales, del mismo modo que las esferas superiores de la burguesía política y económica, se dejan coger insensiblemente en el garlito judío por medio de lazos masónicos. Pero el pueblo mismo no cae en la fina red de la francmasonería; para reducirlo sería me¬nester valerse <text:soft-page-break/>de recursos más torpes, pero no por eso menos eficaces. <text:line-break/>Junto a la francmasonería está la prensa como una segunda arma al servicio del judaísmo. Con rara perseverancia y suma habilidad sabe el judío apoderarse de la prensa, mediante cuya ayuda comienza paulatinamente a cercar ya sofisticar, a manejar ya mover el conjunto de la vida pública (…). <text:line-break/>Mientras el judío parece desbordarse en el ansia de «luces», de «progresos», de «libertades», de «humanidad», etc., practica íntimamente un estricto exclusivismo de su raza. Si bien es cierto que a menudo fomenta el matrimonio de judías con cristianos influyentes, en cambio, sabe mantener pura su descendencia masculina. Envenena la sangre de otros, en tanto que conserva incontaminado la suya propia. Rara vez el judío se casa con una cristiana, pero sí el cristiano con una judía. Los bastardos de tales uniones tienden siempre al <text:span text:style-name="T1">l</text:span>ado judío. Esta es la razón por la cual, ante todo, una parte de la alta nobleza está degenerando completamente. Esto lo sabe el judío muy bien y practica por eso sistemáticamente este modo de «desarmar» a la clase dirigente de sus adversarios de raza. <text:line-break/>Para disimular sus manejos y adormecer a sus víctimas no cesa de hablar de la igualdad de todos los hombres, sin diferencia de raza ni color. Los imbéciles se dejan persuadir (…)”. </text:p>
      <text:p text:style-name="P2"><text:span text:style-name="Strong_20_Emphasis">Adolf Hitler. Mi lucha. 1924.</text:span></text:p>
      <text:p text:style-name="Standard"/>
      <text:p text:style-name="Standard">“Todo lo que admiramos en este mundo -la ciencia, el arte, la habilidad técnica y la inventiva- es producto creador de un número reducido de naciones únicamente y en su origen, quizá, de una sola raza. La existencia misma de esa cultura depende de aquellas naciones. Si las mismas pereciesen se llevarían consigo toda la belleza de esta tierra. <text:line-break/>Si dividiéramos a la raza humana en tres categorías -fundadores, conservadores y destructores de la cultura- sólo la estirpe aria podría ser considerada como representante de la primera categoría (...). La mezcla de la sangre y el menoscabo del nivel racial que le es inherente constituyen la única y exclusiva razón del hundimiento de las antiguas civilizaciones. No es la pérdida de una guerra lo que arruina a la Humanidad, sino la pérdida de la capacidad de resistencia, que pertenece a la raza solamente (…). <text:line-break/>El antípoda del ario es el judío. Es difícil que exista en el mundo nación alguna en la que el instinto de la propia conservación se halle tan desarrollado como en el "pueblo escogido". La mejor prueba de ello la constituye el hecho de que esta raza continúa existiendo. Si pasamos revista a todas las causas del desastre alemán (en la pasada guerra), advertiremos que la causa final y decisiva habrá de verse en el hecho de no haber comprendido el problema racial y, en especial, la amenaza judía.” <text:line-break/><text:line-break/><text:span text:style-name="Strong_20_Emphasis">A. Hitler. Mi Lucha. 1925. </text:span></text:p>
      <text:p text:style-name="Standard"/>
      <text:p text:style-name="Text_20_body"/>
      <text:p text:style-name="Text_20_body">"Lugano, sábado, 1 de abril de 1933. <text:line-break/>Ayer llegaron nuevas noticias de Munich. Para cada salida al extranjero es necesaria la presentación de un certificado de inculpabilidad política. (…) Malignidad estúpida en el modo de llevar a cabo el boicoteo contra los judíos: sus tiendas han de permanecer abiertas y han de pagar a los empleados, pero se impide a la clientela entrar en ellas, y el que entre, pese a todo, es filmado y mostrado públicamente. Marcas amarillas en los establecimientos judíos. Todo esto es increíblemente bestial y absurdo."</text:p>
      <text:p text:style-name="Text_20_body"><text:span text:style-name="Strong_20_Emphasis">Thomas Mann. Diarios, 1918-1936. </text:span></text:p>
      <text:p text:style-name="Text_20_body"><text:span text:style-name="Strong_20_Emphasis"/></text:p>
      <text:p text:style-name="Text_20_body"><text:soft-page-break/>"La ideología nacional racista ve el valor de la humanidad en sus elementos raciales de origen. En príncipío considera el Estado sólo como un medio hacía un determinado fin y cuyo objetivo es la conservación racial del hombre. De ninguna manera cree, por tanto, en la igualdad de las razas, sino que, por el contrario, al admitir su diversidad, reconoce también la diferencia cualitativa existente entre ellas. <text:line-break/>Esa persuasión de la verdad le obliga a fomentar la preponderancia del más fuerte y a exigir la supeditación del inferior y del débil, de acuerdo con la voluntad inexorable que domina el universo. <text:line-break/>(...) El Estado tiene que empezar por hacer de la cuestión raza el punto central de la vida general; tiene que velar por la conservación de su pureza y tiene también que consagrar al niño como el bien más preciado de su pueblo. Está obligado a cuidar de que sólo los individuos sanos tengan descendencia. <text:line-break/>(…) Todos aquellos que, en este mundo, no son de raza pura, no son más que desechos." </text:p>
      <text:p text:style-name="Text_20_body"><text:span text:style-name="Strong_20_Emphasis">Adolf Hitler. Mein Kampf. Mi lucha. 1924. </text:span></text:p>
      <text:p text:style-name="Standard"/>
      <text:p text:style-name="Text_20_body"><text:span text:style-name="Emphasis">Antes de la comida.</text:span></text:p>
      <text:p text:style-name="Text_20_body">"¡Fürher, mi Fürher, concedido a mí por el Señor, ¡Protégeme y resguárdame mientras viva¡ <text:line-break/>Tú has salvado o Alemania de la más profunda aflicción. <text:line-break/>Hoy te doy gracias por mi pan cotidiano. <text:line-break/>Estate mucho tiempo ¡unto a mí, no me desampares ¡Fürher, mi Fürher, mi fe y mi luz¡<text:line-break/>¡Heil, mein Fürher!</text:p>
      <text:p text:style-name="Text_20_body"><text:span text:style-name="Emphasis">Después de la comida. </text:span><text:line-break/>Gracias a ti por esta generosa comida <text:line-break/>¡Protector de la juventud y de los ancianos. Sé que tienes desvelos, pero no inquietudes.<text:line-break/>Estoy contigo día y noche, <text:line-break/>descansa tu cabeza en mi regazo. <text:line-break/>¡Ten, mi Furher, la seguridad de que eres grande¡<text:line-break/>¡Heil, mein Furher!.”</text:p>
      <text:p text:style-name="Text_20_body"><text:span text:style-name="Strong_20_Emphasis">Plegaria de los niños de Colonia antes y después de las comidas.</text:span></text:p>
      <text:p text:style-name="Text_20_body"/>
      <text:p text:style-name="Text_20_body">“Las ejecuciones en masa por gas empezaron en el curso del verano de 1941 y se prolongaron hasta el otoño de 1944. Yo controlaba personalmente los ejecuciones en Auschwitz (...). <text:line-break/>Por “solución final" se entendía el exterminio de todos los judíos de Europa. Tenía orden de dejar en disposición de funcionar los procedimientos de exterminio en Auschwitz, el mes de junio de 1941 (…) Había visitado Treblinka con objeto de ver la forma en que allí se llevaba el exterminio (...). El comandante del campo me dijo (..) que había empleado gas monóxido y, en su opinión, sus métodos no eran muy eficaces. Así pues, una vez mandados construir los edificios de exterminio, decidí emplear el Ciclón B, ácido prúsico cristalizado que introducíamos en la cámara de gas por una pequeña hendidura. Para matar a las personas que había dentro de la cámara de gas se requerían de tres a quince minutos, según las condiciones climatológicas (...). Ordinariamente esperábamos media hora para abrir las puertas con objeto de sacar los cadáveres. Una vez estaban fuera, nuestro comando especial se apoderaba de los anillos y dentaduras de oro de los cadáveres (…). <text:line-break/><text:soft-page-break/>También, de vez en cuando, se realizaban experimentos con los prisioneros; entre ellos, la esterilización y experiencias relativas al cáncer. La mayoría de personas que morían a consecuencia de tales experimentos habían sido previamente condenadas a muerte por la Gestapo (…).” </text:p>
      <text:p text:style-name="Text_20_body"><text:span text:style-name="Strong_20_Emphasis">Declaración de Rudolph F. Hoss, comandante del campo de Auschwitz, ante el Tribunal de Nuremberg en 1945. </text:span></text:p>
      <text:p text:style-name="Text_20_body"/>
      <text:p text:style-name="P2">"Profundamente convencido de que la preservación de la sangre alemana es la condición primera de la supervivencia del pueblo alemán y animado de la irreductible voluntad de asegurar definitivamente el porvenir de la nación alemana, el Reichstag ha adoptado por unanimidad y promulga la siguiente ley:</text:p>
      <text:p text:style-name="Text_20_body">Artículo 7: <text:line-break/>7. Quedan prohibidos los matrimonios entre judíos y súbditos de sangre alemana o asimiladas. Los matrimonios concertados a pesar de esta prohibición son nulos de todo derecho, incluso si, para burlar la ley, hubiesen sido contraídos en el extranjero. <text:line-break/>2. Sólo el Procurador puede invocar una causa de nulidad. <text:line-break/>Artículo 2: Quedan asimismo prohibidas las relaciones extraconyugales entre judíos y súbditos de sangre alemana o asimilada. <text:line-break/>Artículo 3: Queda prohibido que los judíos contraten como empleadas de hogar a mujeres de sangre alemana o asimilada, de menos de 45 años. </text:p>
      <text:p text:style-name="Text_20_body">Artículo 4: <text:line-break/>7. Queda prohibido que los judíos enarbolen o engalanen con los colores nacionales. <text:line-break/>2. En cambio, pueden engalanar con los colore: judíos. El ejercicio de este derecho queda garantizac: por el Estado. <text:line-break/>Articulo 5: <text:line-break/>7. Quien contravenga las disposiciones del artículo 1, puede ser sometido a reclusión. <text:line-break/>2. El hombre que contravenga las disposiciones del artículo 2, puede ser sometido a prisión o reclusión. <text:line-break/>3. Quien contravenga las disposiciones de los artículos 3 y 4 puede ser sometido a multa o a una pena de prisión de hasta 1 año. </text:p>
      <text:p text:style-name="Text_20_body">Artículo 6: El Ministerio del Interior del Reich de acuerdo con el Representante del Führer, dictará las prescripciones legales y administrativas necesarias para la aplicación y publicación de la presente ley. </text:p>
      <text:p text:style-name="Text_20_body">Artículo 7: La presente ley entrará en vigor el día siguiente de su promulgación, excepto el artículo 3, cuya vigencia será a partir del 1 de enero de 1936. </text:p>
      <text:p text:style-name="Text_20_body"><text:span text:style-name="Strong_20_Emphasis">Nuremberg, 15 de septiembre de 1935.<text:line-break/>El Führer y Canciller del Reich."</text:span></text:p>
      <text:p text:style-name="P2"/>
      <text:p text:style-name="Text_20_body"><text:span text:style-name="Strong_20_Emphasis"/></text:p>
      <text:p text:style-name="P3"/>
      <text:p text:style-name="P3"><text:soft-page-break/>“La guerra de 1914 no fue impuesta a las masas -Dios es testigo de ello-, sino todo lo contrario, deseada por todo el pueblo […] También para mí estas horas fueron como una liberación de penosas impresiones de mi juventud. No me da ninguna vergüenza decir hoy que, transportado por un entusiasmo tumultuoso, caí de rodillas y agradecí al cielo de todo corazón el haberme otorgado la dicha de poder vivir en una época como aquella […] [Para los alemanes, sin embargo] […] ¡fueron vanos todos los sacrificios y todas las privaciones!, ¡fue en vano haber sufrido hambre y sed durante meses interminables; inútiles las horas en que, oprimidos por la angustia de la muerte, cumplíamos, sin embargo, con nuestro deber! ¡Inútil el holocausto de dos millones de hombres que encontraron la muerte!</text:p>
      <text:p text:style-name="P3">¿No van a abrirse las tumbas de estos centenares de miles de hombres, que un día salieron de las trincheras para no volver jamás? ¿No debieran abrirse y enviar, como fantasmas vengadores, a los hombres mudos, cubiertos de lodo y de sangre, hacia la patria que con tal irrisión les escamotea el supremo sacrificio que un hombre puede hacer por su pueblo en este mundo? […] ¿Fue este el objetivo del sacrificio que la madre alemana ofrendó a la patria, cuando con su corazón transido dejó partir a sus hijos más queridos, para no volver a verlos jamás? ¿Todo esto ocurrió para que un puñado de criminales pudiera apoderarse de nuestro país?”</text:p>
      <text:p text:style-name="P3"/>
      <text:p text:style-name="P3">Adolf Hitler. Mi lucha.19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1T09:35:38.282000000</meta:creation-date>
    <dc:date>2016-05-30T15:03:21.221000000</dc:date>
    <meta:editing-duration>PT23M29S</meta:editing-duration>
    <meta:editing-cycles>5</meta:editing-cycles>
    <meta:generator>LibreOffice/4.2.3.1$Windows_x86 LibreOffice_project/3d4fc3d9dbf8f4c0aeb61498a81f91c5b7922f13</meta:generator>
    <meta:document-statistic meta:table-count="0" meta:image-count="0" meta:object-count="0" meta:page-count="9" meta:paragraph-count="57" meta:word-count="4047" meta:character-count="24489" meta:non-whitespace-character-count="20422"/>
  </office:meta>
</office:document-meta>
</file>