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bb1b" officeooo:paragraph-rsid="0011bb1b"/>
    </style:style>
    <style:style style:name="P2" style:family="paragraph" style:parent-style-name="Standard" style:list-style-name="L2">
      <style:text-properties officeooo:rsid="0011bb1b" officeooo:paragraph-rsid="0011bb1b"/>
    </style:style>
    <style:style style:name="P3" style:family="paragraph" style:parent-style-name="Standard" style:list-style-name="L2">
      <style:text-properties officeooo:rsid="001361ff" officeooo:paragraph-rsid="001361ff"/>
    </style:style>
    <style:style style:name="P4" style:family="paragraph" style:parent-style-name="Standard" style:list-style-name="L2">
      <style:text-properties officeooo:rsid="00145ba0" officeooo:paragraph-rsid="00145ba0"/>
    </style:style>
    <style:style style:name="P5" style:family="paragraph" style:parent-style-name="Standard">
      <style:text-properties officeooo:rsid="00145ba0" officeooo:paragraph-rsid="00145ba0"/>
    </style:style>
    <style:style style:name="P6" style:family="paragraph" style:parent-style-name="Standard">
      <style:text-properties officeooo:rsid="0015edfe" officeooo:paragraph-rsid="0015edfe"/>
    </style:style>
    <style:style style:name="P7" style:family="paragraph" style:parent-style-name="Standard" style:list-style-name="L4">
      <style:text-properties officeooo:rsid="0015edfe" officeooo:paragraph-rsid="0015edfe"/>
    </style:style>
    <style:style style:name="P8" style:family="paragraph" style:parent-style-name="Standard" style:list-style-name="L4">
      <style:text-properties officeooo:rsid="00177528" officeooo:paragraph-rsid="00177528"/>
    </style:style>
    <style:style style:name="T1" style:family="text">
      <style:text-properties officeooo:rsid="00177528"/>
    </style:style>
    <style:style style:name="T2" style:family="text">
      <style:text-properties officeooo:rsid="001931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SES PARA PRACTICAR</text:p>
      <text:p text:style-name="P1"/>
      <text:list xml:id="list1575311831694400065" text:style-name="L2">
        <text:list-item>
          <text:p text:style-name="P2">Graeci scriptores de multorum hominum laboribus scribebant.</text:p>
        </text:list-item>
        <text:list-item>
          <text:p text:style-name="P2">Homo locuax fictas fabulas imprudenti ore narrabat.</text:p>
        </text:list-item>
        <text:list-item>
          <text:p text:style-name="P2">Hostes ad ripam Tiberis appropinquabant et Urbs in periculo magno erat.</text:p>
        </text:list-item>
        <text:list-item>
          <text:p text:style-name="P2">Carmina tua magna delectatione legimus.</text:p>
        </text:list-item>
        <text:list-item>
          <text:p text:style-name="P2">Multi reges antiqui malos mores habebant et saepe homines multos necabant sine rationibus veris.</text:p>
        </text:list-item>
        <text:list-item>
          <text:p text:style-name="P2">Voluptas est inimica virtutis.</text:p>
        </text:list-item>
        <text:list-item>
          <text:p text:style-name="P2">Agricolae aestate ab ortu solis usque ad occasum laborabant.</text:p>
        </text:list-item>
        <text:list-item>
          <text:p text:style-name="P2">Diebus festis res asperas non agemus.</text:p>
        </text:list-item>
        <text:list-item>
          <text:p text:style-name="P2">Fatum est inmutabilis ordo seriesque rerum.</text:p>
        </text:list-item>
        <text:list-item>
          <text:p text:style-name="P3">Vobiscum bellum faciet.</text:p>
        </text:list-item>
        <text:list-item>
          <text:p text:style-name="P3">Consul sibi domum aedificat.</text:p>
        </text:list-item>
        <text:list-item>
          <text:p text:style-name="P3">Homo, cuis filius sum, meus pater est.</text:p>
        </text:list-item>
        <text:list-item>
          <text:p text:style-name="P3">Libri, quos lego, mihi placent.</text:p>
        </text:list-item>
        <text:list-item>
          <text:p text:style-name="P3">Omnes res, quas discis, bene scio.</text:p>
        </text:list-item>
        <text:list-item>
          <text:p text:style-name="P4">Caesar adversus Gallos pugnabat qui patriam fortiter defendebant.</text:p>
        </text:list-item>
      </text:list>
      <text:p text:style-name="P5"/>
      <text:p text:style-name="P6">PALABRAS PARA DECLINAR EN CONCORDANCIA.</text:p>
      <text:p text:style-name="P6"/>
      <text:list xml:id="list7161655556523864266" text:style-name="L4">
        <text:list-item>
          <text:p text:style-name="P7">HOMO, HOMINIS // <text:span text:style-name="T1">ACER, ACRIS, ACRE</text:span></text:p>
        </text:list-item>
        <text:list-item>
          <text:p text:style-name="P7">GENU, GENUS // <text:span text:style-name="T1">DEXTER, DEXTRA, DEXTRUM</text:span></text:p>
        </text:list-item>
        <text:list-item>
          <text:p text:style-name="P7">RES, REI // <text:span text:style-name="T1">INGENS, INGENTIS</text:span></text:p>
        </text:list-item>
        <text:list-item>
          <text:p text:style-name="P7">AGRICOLA, -AE // <text:span text:style-name="T2">PAUPER, PAUPERIS</text:span></text:p>
        </text:list-item>
        <text:list-item>
          <text:p text:style-name="P7">MAGISTER, MAGISTRI // <text:span text:style-name="T2">VETUS, VETERIS</text:span></text:p>
        </text:list-item>
        <text:list-item>
          <text:p text:style-name="P7">LEGIO, LEGIONIS // <text:s/><text:span text:style-name="T1">AUDAX, AUDACIS</text:span></text:p>
        </text:list-item>
        <text:list-item>
          <text:p text:style-name="P7">MATER, MATRIS // <text:span text:style-name="T1">FORTIS, E</text:span></text:p>
        </text:list-item>
        <text:list-item>
          <text:p text:style-name="P7">EXEMPLAR, EXEMPLARIS // <text:span text:style-name="T1">ADVERSUS, A, UM</text:span></text:p>
        </text:list-item>
        <text:list-item>
          <text:p text:style-name="P7">PES, PEDIS // <text:span text:style-name="T1">OMNIS, E</text:span></text:p>
        </text:list-item>
        <text:list-item>
          <text:p text:style-name="P8">OPUS, OPERIS // ALIENUS, A, 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4</meta:editing-cycles>
    <meta:generator>LibreOffice/5.0.4.2$Windows_x86 LibreOffice_project/2b9802c1994aa0b7dc6079e128979269cf95bc78</meta:generator>
    <dc:date>2016-03-23T11:36:49.593000000</dc:date>
    <meta:document-statistic meta:table-count="0" meta:image-count="0" meta:object-count="0" meta:page-count="1" meta:paragraph-count="27" meta:word-count="189" meta:character-count="1142" meta:non-whitespace-character-count="1004"/>
    <meta:user-defined meta:name="Info 1"/>
    <meta:user-defined meta:name="Info 2"/>
    <meta:user-defined meta:name="Info 3"/>
    <meta:user-defined meta:name="Info 4"/>
  </office:meta>
</office:document-meta>
</file>