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officeooo:rsid="00006745" officeooo:paragraph-rsid="00006745"/>
    </style:style>
    <style:style style:name="P3" style:family="paragraph" style:parent-style-name="Standard">
      <style:paragraph-properties fo:text-align="justify" style:justify-single-word="false"/>
      <style:text-properties fo:font-size="10.5pt" fo:language="es" fo:country="ES" officeooo:rsid="00006745" officeooo:paragraph-rsid="00006745" style:font-size-asian="10.5pt" style:font-size-complex="10.5pt"/>
    </style:style>
    <style:style style:name="T1" style:family="text">
      <style:text-properties officeooo:rsid="00006745"/>
    </style:style>
    <style:style style:name="T2" style:family="text">
      <style:text-properties officeooo:rsid="00034e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 la tarde del viernes...</text:span></text:p>
      <text:p text:style-name="P2">Annual Register, 26 de abril de 1812</text:p>
      <text:p text:style-name="P3"/>
      <text:p text:style-name="P3"><text:s text:c="3"/>Se trata de texto histórico, de contenido económico y tipo periodístico. Data de 1812 y está publicado en Gran Bretaña, en el periodo de desarrollo de la Revolución Industrial, proceso que afectará a los sistemas productivos y económicos del país. Es documento público, ya que su objetivo es informar y conducir la opinión de la población británica, especialmente de la burguesía.</text:p>
      <text:p text:style-name="P3"><text:s text:c="3"/>Este fragmento informa sobre un incendio provocado en una fábrica textil por parte de un grupo numeroso de personas. El autor relata las grandes pérdidas que supone este acontecimiento, para los propietarios y para los trabajadores, y opina sobre el error que supone ir en contra de los avances tecnológicos.</text:p>
      <text:p text:style-name="P3"><text:s text:c="3"/>Los atentados contra las fábricas y, más concretamente, contra la maquinaria, fueron habituales en Gran Bretaña en un periodo en el que los trabajadores de las mismas se encontraban desprotegidos e impotentes ante sus <text:s text:c="2"/>difíciles condiciones laborales, producto la Revolución Industrial. </text:p>
      <text:p text:style-name="P3"><text:s text:c="3"/><text:span text:style-name="T2">La Revolución Industrial fue un proceso en el que los avances técnicos originaron un profundo cambio en la economía y la agricultura perdió protagonismo frente a la industria. Se produjo en Gran Bretaña debido a que solo allí se dieron juntos una serie de fenómenos como el aumento de la población, las mejoras agrícolas, una gran expansión comercial y un importante avance tecnológico. Todo esto se desarrolló en un marco económico favorable, y con un sistema político, la monarquía parlamentaria, adecuado que favoreció la participación de la burguesía en las decisiones políticas.</text:span></text:p>
      <text:p text:style-name="P3"><text:span text:style-name="T2"><text:s text:c="3"/>Fue precisamente el panorama político inglés el que hizo posible una nueva forma de pensamiento, el liberalismo económico, y la aplicación de un nuevo sistema económico, el capitalismo industrial. El liberalismo defendía la libertad de producción y comercio y la no intervención del Estado en la economía. Representa sólo los intereses de la clase alta y su objetivo es la acumulación de beneficios, por lo que se produjo una creciente injusticia social, en la que el Estado no podía intervenir.</text:span></text:p>
      <text:p text:style-name="P3"><text:span text:style-name="T2"><text:s text:c="3"/>Esta situación generó un cambio en la antigua sociedad estamental. La nueva sociedad de clases establecía las diferencias en función de la riqueza o de la posición social ejercida, no por el nacimiento. Era una sociedad abierta y, teóricamente, todos los ciudadanos eran iguales ante la ley; pero, en la práctica, existía una gran diferenciación entre las clases. La clase alta (alta burguesía y nobleza) disfrutaba de un alto nivel de riqueza, y la media ingresaba más que la baja, que vivía en condiciones de extrema pobreza y estaba compuesta por obreros industriales o proletariado y por jornaleros.</text:span></text:p>
      <text:p text:style-name="P3"><text:span text:style-name="T2"><text:s text:c="4"/>A medida que se consolidaba el capitalismo industrial, se acentuaban más las diferencias entre la alta burguesía y el proletariado. Este, frente al incremento de la riqueza y bienestar de la alta burguesía, vio empeorar sus condiciones de trabajo. Los salarios eran mínimos y las jornadas de trabajo, agotadoras. Los niños debía trabajar para ayudar a sus familias y no existía ningún derecho ni ayuda social. Estaban sometidos a la voluntad del empresario.</text:span></text:p>
      <text:p text:style-name="P3"><text:span text:style-name="T2"><text:s text:c="4"/>Esta situación comenzó a generar protestas contra los empresarios, que se opusieron a las reivindicaciones de los obreros porque les perjudicaban. Los gobiernos, formados por burgueses, tampoco los apoyaron. Pero, a pesar de todo, el proletariado comenzó a organizarse e inició la lucha obrera contra el gobierno y los empresarios. Así, en 1810 nació el ludismo, un movimiento iniciado por el obrero Ned Lud, que recurría a la destrucción de maquinaria porque suprimía puestos de trabajo.</text:span></text:p>
      <text:p text:style-name="P3"><text:span text:style-name="T2"><text:s text:c="3"/>Más adelante, se crearon las Trade Unions. Eran asociaciones de trabajadores (sindicatos) de un mismo oficio cuyo objetivo era ayudarse mutuamente (en caso de enfermedad o accidente) y solicitar mejoras laborales. Además, de forma paralela, surgió el cartismo, un movimiento que enviaba cartas al Parlamento británico para solicitar cambios políticos. Solicitaban el sufragio universal y el acceso al Parlamento para poder aprobar leyes que defendieran al proletariado.</text:span></text:p>
      <text:p text:style-name="P3"><text:span text:style-name="T2"><text:s text:c="4"/>Ante el fracaso de estos inicios de lucha obrera, a mediados del XIX, nacieron varias ideologías defensoras de los intereses obreros, encaminadas a establecer un modelo alternativo al capitalismo industrial y a la sociedad de clases. Por un lado, el marxismo, creado por K. Marx y F. Engels, defendía la revolución del proletariado para llegar al poder para repartir la riqueza por igual y establecer una sociedad igualitaria; y por otro, el anarquismo, liderado por Bakunin, rechazaba la dictadura del proletariado y se posicionaba en contra de cualquier autoridad que limitara la libertad del individuo.</text:span></text:p>
      <text:p text:style-name="P3"><text:span text:style-name="T2"><text:s text:c="3"/>Las difusión de estas ideologías dio origen a la primera organización que agruparía obreros de distintos países, la Asociación Internacional de Trabajadores (AIT), para conseguir la acción común de los trabajadores de todo el mundo.</text:span></text:p>
      <text:p text:style-name="P3"><text:span text:style-name="T2"><text:s text:c="3"/>La complicada situación del proletariado durante la revolución Industrial pasará por diferentes fases desde el comienzo del movimiento obrero. La acción terrorista ludista será condenada con la horca y pronto se limitará a hechos aislados, pues no conseguirá los objetivos deseados. Pero ella supuso el inicio de un proceso de lucha del proletariado contra la opresión y en busca de derechos laborales y políticos.</text:span></text:p>
      <text:p text:style-name="P3"><text:span text:style-name="T2"><text:s text:c="2"/></text:span></text:p>
      <text:p text:style-name="P3"><text:soft-page-break/><text:s text:c="3"/></text:p>
      <text:p text:style-name="P3"><text:s text:c="3"/></text:p>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3:35:00.09</meta:creation-date>
    <dc:date>2015-01-27T11:35:59.959000000</dc:date>
    <meta:editing-duration>PT38M34S</meta:editing-duration>
    <meta:editing-cycles>4</meta:editing-cycles>
    <meta:generator>LibreOffice/4.1.2.3$Windows_x86 LibreOffice_project/40b2d7fde7e8d2d7bc5a449dc65df4d08a7dd38</meta:generator>
    <meta:document-statistic meta:table-count="0" meta:image-count="0" meta:object-count="0" meta:page-count="2" meta:paragraph-count="18" meta:word-count="844" meta:character-count="5435" meta:non-whitespace-character-count="4552"/>
  </office:meta>
</office:document-meta>
</file>