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top="0.1944in" fo:margin-bottom="0.1944in" fo:background-color="#FFFFFF"/>
      <style:text-properties fo:hyphenate="true"/>
    </style:style>
    <style:style style:name="T2" style:parent-style-name="Fuentedepárrafopredeter." style:family="text">
      <style:text-properties fo:font-weight="bold" style:font-weight-asian="bold" style:font-weight-complex="bold" fo:color="#000000" fo:font-size="10pt" style:font-size-asian="10pt" style:font-size-complex="10pt" fo:language="es" fo:country="ES" style:language-asian="es" style:country-asian="ES"/>
    </style:style>
    <style:style style:name="T3" style:parent-style-name="Fuentedepárrafopredeter." style:family="text">
      <style:text-properties fo:color="#000000" fo:font-size="10pt" style:font-size-asian="10pt" style:font-size-complex="10pt" fo:language="es" fo:country="ES" style:language-asian="es" style:country-asian="ES"/>
    </style:style>
    <style:style style:name="P4" style:parent-style-name="Normal" style:family="paragraph">
      <style:paragraph-properties fo:text-align="justify" fo:margin-top="0.1944in" fo:margin-bottom="0.1944in" fo:background-color="#FFFFFF"/>
      <style:text-properties fo:hyphenate="true"/>
    </style:style>
    <style:style style:name="T5" style:parent-style-name="Fuentedepárrafopredeter." style:family="text">
      <style:text-properties fo:color="#000000" fo:font-size="10pt" style:font-size-asian="10pt" style:font-size-complex="10pt" fo:language="es" fo:country="ES" style:language-asian="es" style:country-asian="ES"/>
    </style:style>
    <style:style style:name="T6" style:parent-style-name="Fuentedepárrafopredeter." style:family="text">
      <style:text-properties fo:color="#000000" fo:font-size="10pt" style:font-size-asian="10pt" style:font-size-complex="10pt" fo:language="es" fo:country="ES" style:language-asian="es" style:country-asian="ES"/>
    </style:style>
    <style:style style:name="T7" style:parent-style-name="Fuentedepárrafopredeter." style:family="text">
      <style:text-properties fo:color="#000000" fo:font-size="10pt" style:font-size-asian="10pt" style:font-size-complex="10pt" fo:language="es" fo:country="ES" style:language-asian="es" style:country-asian="ES"/>
    </style:style>
    <style:style style:name="T8" style:parent-style-name="Fuentedepárrafopredeter." style:family="text">
      <style:text-properties fo:color="#000000" fo:font-size="10pt" style:font-size-asian="10pt" style:font-size-complex="10pt" fo:language="es" fo:country="ES" style:language-asian="es" style:country-asian="ES"/>
    </style:style>
    <style:style style:name="T9" style:parent-style-name="Fuentedepárrafopredeter." style:family="text">
      <style:text-properties fo:color="#000000" fo:font-size="10pt" style:font-size-asian="10pt" style:font-size-complex="10pt" fo:language="es" fo:country="ES" style:language-asian="es" style:country-asian="ES"/>
    </style:style>
    <style:style style:name="T10" style:parent-style-name="Fuentedepárrafopredeter." style:family="text">
      <style:text-properties fo:color="#000000" fo:font-size="10pt" style:font-size-asian="10pt" style:font-size-complex="10pt" fo:language="es" fo:country="ES" style:language-asian="es" style:country-asian="ES"/>
    </style:style>
    <style:style style:name="T11" style:parent-style-name="Fuentedepárrafopredeter." style:family="text">
      <style:text-properties fo:color="#000000" fo:font-size="10pt" style:font-size-asian="10pt" style:font-size-complex="10pt" fo:language="es" fo:country="ES" style:language-asian="es" style:country-asian="ES"/>
    </style:style>
    <style:style style:name="P12" style:parent-style-name="Normal" style:family="paragraph">
      <style:paragraph-properties fo:text-align="justify" fo:margin-top="0.1944in" fo:margin-bottom="0.1944in" fo:background-color="#FFFFFF"/>
      <style:text-properties fo:hyphenate="true"/>
    </style:style>
    <style:style style:name="T13" style:parent-style-name="Fuentedepárrafopredeter." style:family="text">
      <style:text-properties fo:font-weight="bold" style:font-weight-asian="bold" style:font-weight-complex="bold" fo:color="#000000" fo:font-size="10pt" style:font-size-asian="10pt" style:font-size-complex="10pt" fo:language="es" fo:country="ES" style:language-asian="es" style:country-asian="ES"/>
    </style:style>
    <style:style style:name="P14" style:parent-style-name="Normal" style:family="paragraph">
      <style:paragraph-properties fo:text-align="justify" fo:margin-top="0.1944in" fo:margin-bottom="0.1944in" fo:background-color="#FFFFFF"/>
      <style:text-properties fo:hyphenate="true"/>
    </style:style>
    <style:style style:name="T15" style:parent-style-name="Fuentedepárrafopredeter." style:family="text">
      <style:text-properties fo:color="#000000" fo:font-size="10pt" style:font-size-asian="10pt" style:font-size-complex="10pt" fo:language="es" fo:country="ES" style:language-asian="es" style:country-asian="ES"/>
    </style:style>
    <style:style style:name="T16" style:parent-style-name="Fuentedepárrafopredeter." style:family="text">
      <style:text-properties fo:color="#000000" fo:font-size="10pt" style:font-size-asian="10pt" style:font-size-complex="10pt" fo:language="es" fo:country="ES" style:language-asian="es" style:country-asian="ES"/>
    </style:style>
    <style:style style:name="T17" style:parent-style-name="Fuentedepárrafopredeter." style:family="text">
      <style:text-properties fo:color="#000000" fo:font-size="10pt" style:font-size-asian="10pt" style:font-size-complex="10pt" fo:language="es" fo:country="ES" style:language-asian="es" style:country-asian="ES"/>
    </style:style>
    <style:style style:name="T18" style:parent-style-name="Fuentedepárrafopredeter." style:family="text">
      <style:text-properties fo:color="#000000" fo:font-size="10pt" style:font-size-asian="10pt" style:font-size-complex="10pt" fo:language="es" fo:country="ES" style:language-asian="es" style:country-asian="ES"/>
    </style:style>
    <style:style style:name="T19" style:parent-style-name="Fuentedepárrafopredeter." style:family="text">
      <style:text-properties fo:color="#000000" fo:font-size="10pt" style:font-size-asian="10pt" style:font-size-complex="10pt" fo:language="es" fo:country="ES" style:language-asian="es" style:country-asian="ES"/>
    </style:style>
    <style:style style:name="T20" style:parent-style-name="Fuentedepárrafopredeter." style:family="text">
      <style:text-properties fo:color="#000000" fo:font-size="10pt" style:font-size-asian="10pt" style:font-size-complex="10pt" fo:language="es" fo:country="ES" style:language-asian="es" style:country-asian="ES"/>
    </style:style>
    <style:style style:name="T21" style:parent-style-name="Fuentedepárrafopredeter." style:family="text">
      <style:text-properties fo:color="#000000" fo:font-size="10pt" style:font-size-asian="10pt" style:font-size-complex="10pt" fo:language="es" fo:country="ES" style:language-asian="es" style:country-asian="ES"/>
    </style:style>
    <style:style style:name="T22" style:parent-style-name="Fuentedepárrafopredeter." style:family="text">
      <style:text-properties fo:color="#000000" fo:font-size="10pt" style:font-size-asian="10pt" style:font-size-complex="10pt" fo:language="es" fo:country="ES" style:language-asian="es" style:country-asian="ES"/>
    </style:style>
    <style:style style:name="T23" style:parent-style-name="Fuentedepárrafopredeter." style:family="text">
      <style:text-properties fo:color="#000000" fo:font-size="10pt" style:font-size-asian="10pt" style:font-size-complex="10pt" fo:language="es" fo:country="ES" style:language-asian="es" style:country-asian="ES"/>
    </style:style>
    <style:style style:name="T24" style:parent-style-name="Fuentedepárrafopredeter." style:family="text">
      <style:text-properties fo:color="#000000" fo:font-size="10pt" style:font-size-asian="10pt" style:font-size-complex="10pt" fo:language="es" fo:country="ES" style:language-asian="es" style:country-asian="ES"/>
    </style:style>
    <style:style style:name="T25" style:parent-style-name="Fuentedepárrafopredeter." style:family="text">
      <style:text-properties fo:color="#000000" fo:font-size="10pt" style:font-size-asian="10pt" style:font-size-complex="10pt" fo:language="es" fo:country="ES" style:language-asian="es" style:country-asian="ES"/>
    </style:style>
    <style:style style:name="T26" style:parent-style-name="Fuentedepárrafopredeter." style:family="text">
      <style:text-properties fo:color="#000000" fo:font-size="10pt" style:font-size-asian="10pt" style:font-size-complex="10pt" fo:language="es" fo:country="ES" style:language-asian="es" style:country-asian="ES"/>
    </style:style>
    <style:style style:name="T27" style:parent-style-name="Fuentedepárrafopredeter." style:family="text">
      <style:text-properties fo:color="#000000" fo:font-size="10pt" style:font-size-asian="10pt" style:font-size-complex="10pt" fo:language="es" fo:country="ES" style:language-asian="es" style:country-asian="ES"/>
    </style:style>
    <style:style style:name="T28" style:parent-style-name="Fuentedepárrafopredeter." style:family="text">
      <style:text-properties fo:color="#000000" fo:font-size="10pt" style:font-size-asian="10pt" style:font-size-complex="10pt" fo:language="es" fo:country="ES" style:language-asian="es" style:country-asian="ES"/>
    </style:style>
    <style:style style:name="P29" style:parent-style-name="Normal" style:family="paragraph">
      <style:paragraph-properties fo:text-align="justify" fo:margin-top="0.1944in" fo:margin-bottom="0.1944in" fo:background-color="#FFFFFF"/>
      <style:text-properties fo:font-weight="bold" style:font-weight-asian="bold" style:font-weight-complex="bold" fo:color="#000000" fo:font-size="10pt" style:font-size-asian="10pt" style:font-size-complex="10pt" fo:language="es" fo:country="ES" style:language-asian="es" style:country-asian="ES" fo:hyphenate="true"/>
    </style:style>
    <style:style style:name="P30" style:parent-style-name="Normal" style:family="paragraph">
      <style:paragraph-properties fo:text-align="justify" fo:margin-top="0.1944in" fo:margin-bottom="0.1944in" fo:background-color="#FFFFFF"/>
      <style:text-properties fo:hyphenate="true"/>
    </style:style>
    <style:style style:name="T31" style:parent-style-name="Fuentedepárrafopredeter." style:family="text">
      <style:text-properties fo:font-weight="bold" style:font-weight-asian="bold" style:font-weight-complex="bold" fo:color="#000000" fo:font-size="10pt" style:font-size-asian="10pt" style:font-size-complex="10pt" fo:language="es" fo:country="ES" style:language-asian="es" style:country-asian="ES"/>
    </style:style>
    <style:style style:name="P32" style:parent-style-name="Normal" style:family="paragraph">
      <style:paragraph-properties fo:text-align="justify" fo:margin-top="0.1944in" fo:margin-bottom="0.1944in" fo:background-color="#FFFFFF"/>
      <style:text-properties fo:hyphenate="true"/>
    </style:style>
    <style:style style:name="T33" style:parent-style-name="Fuentedepárrafopredeter." style:family="text">
      <style:text-properties fo:color="#000000" fo:font-size="10pt" style:font-size-asian="10pt" style:font-size-complex="10pt" fo:language="es" fo:country="ES" style:language-asian="es" style:country-asian="ES"/>
    </style:style>
    <style:style style:name="T34" style:parent-style-name="Fuentedepárrafopredeter." style:family="text">
      <style:text-properties fo:color="#000000" fo:font-size="10pt" style:font-size-asian="10pt" style:font-size-complex="10pt" fo:language="es" fo:country="ES" style:language-asian="es" style:country-asian="ES"/>
    </style:style>
    <style:style style:name="T35" style:parent-style-name="Fuentedepárrafopredeter." style:family="text">
      <style:text-properties fo:color="#000000" fo:font-size="10pt" style:font-size-asian="10pt" style:font-size-complex="10pt" fo:language="es" fo:country="ES" style:language-asian="es" style:country-asian="ES"/>
    </style:style>
    <style:style style:name="T36" style:parent-style-name="Fuentedepárrafopredeter." style:family="text">
      <style:text-properties fo:color="#000000" fo:font-size="10pt" style:font-size-asian="10pt" style:font-size-complex="10pt" fo:language="es" fo:country="ES" style:language-asian="es" style:country-asian="ES"/>
    </style:style>
    <style:style style:name="T37" style:parent-style-name="Fuentedepárrafopredeter." style:family="text">
      <style:text-properties fo:color="#000000" fo:font-size="10pt" style:font-size-asian="10pt" style:font-size-complex="10pt" fo:language="es" fo:country="ES" style:language-asian="es" style:country-asian="ES"/>
    </style:style>
    <style:style style:name="P38" style:parent-style-name="Textbody" style:family="paragraph">
      <style:text-properties fo:font-size="11pt" style:font-size-asian="11pt" style:font-size-complex="11pt"/>
    </style:style>
    <style:style style:name="P39" style:parent-style-name="Textbody" style:family="paragraph">
      <style:text-properties fo:font-size="10pt" style:font-size-asian="10pt" style:font-size-complex="10pt"/>
    </style:style>
    <style:style style:name="P40" style:parent-style-name="Textbody" style:family="paragraph">
      <style:text-properties fo:font-size="10pt" style:font-size-asian="10pt" style:font-size-complex="10pt"/>
    </style:style>
    <style:style style:name="T41" style:parent-style-name="StrongEmphasis" style:family="text">
      <style:text-properties fo:font-size="10pt" style:font-size-asian="10pt" style:font-size-complex="10pt"/>
    </style:style>
    <style:style style:name="P42" style:parent-style-name="Standard" style:family="paragraph">
      <style:text-properties fo:font-size="10pt" style:font-size-asian="10pt" style:font-size-complex="10pt"/>
    </style:style>
    <style:style style:name="P43" style:parent-style-name="Textbody" style:family="paragraph">
      <style:paragraph-properties fo:text-align="justify"/>
      <style:text-properties fo:font-size="10pt" style:font-size-asian="10pt" style:font-size-complex="10pt"/>
    </style:style>
    <style:style style:name="P44" style:parent-style-name="Textbody" style:family="paragraph">
      <style:paragraph-properties fo:text-align="justify"/>
      <style:text-properties fo:font-size="10pt" style:font-size-asian="10pt" style:font-size-complex="10pt"/>
    </style:style>
    <style:style style:name="P45" style:parent-style-name="Textbody" style:family="paragraph">
      <style:paragraph-properties fo:text-align="justify"/>
      <style:text-properties fo:font-size="10pt" style:font-size-asian="10pt" style:font-size-complex="10pt"/>
    </style:style>
    <style:style style:name="P46" style:parent-style-name="Textbody" style:family="paragraph">
      <style:paragraph-properties fo:text-align="justify"/>
      <style:text-properties fo:font-size="10pt" style:font-size-asian="10pt" style:font-size-complex="10pt"/>
    </style:style>
    <style:style style:name="P47" style:parent-style-name="Textbody" style:family="paragraph">
      <style:paragraph-properties fo:text-align="justify"/>
      <style:text-properties fo:font-size="10pt" style:font-size-asian="10pt" style:font-size-complex="10pt"/>
    </style:style>
    <style:style style:name="P48" style:parent-style-name="Textbody" style:family="paragraph">
      <style:paragraph-properties fo:text-align="justify"/>
    </style:style>
    <style:style style:name="T49" style:parent-style-name="StrongEmphasis" style:family="text">
      <style:text-properties fo:font-size="10pt" style:font-size-asian="10pt" style:font-size-complex="10pt"/>
    </style:style>
    <style:style style:name="P50" style:parent-style-name="Textbody" style:family="paragraph">
      <style:paragraph-properties fo:text-align="justify"/>
      <style:text-properties fo:font-size="10pt" style:font-size-asian="10pt" style:font-size-complex="10pt"/>
    </style:style>
    <style:style style:name="P51" style:parent-style-name="Textbody" style:family="paragraph">
      <style:paragraph-properties fo:text-align="justify"/>
      <style:text-properties fo:font-size="10pt" style:font-size-asian="10pt" style:font-size-complex="10pt"/>
    </style:style>
    <style:style style:name="P52" style:parent-style-name="Textbody" style:family="paragraph">
      <style:paragraph-properties fo:text-align="justify"/>
    </style:style>
    <style:style style:name="T53" style:parent-style-name="StrongEmphasis" style:family="text">
      <style:text-properties fo:font-size="10pt" style:font-size-asian="10pt" style:font-size-complex="10pt"/>
    </style:style>
    <style:style style:name="P54" style:parent-style-name="Standard" style:family="paragraph">
      <style:text-properties fo:font-size="10pt" style:font-size-asian="10pt" style:font-size-complex="10pt"/>
    </style:style>
    <style:style style:name="T55" style:parent-style-name="Fuentedepárrafopredeter." style:family="text">
      <style:text-properties fo:font-size="10pt" style:font-size-asian="10pt" style:font-size-complex="10pt"/>
    </style:style>
    <style:style style:name="T56" style:parent-style-name="Fuentedepárrafopredeter." style:family="text">
      <style:text-properties fo:font-size="10pt" style:font-size-asian="10pt" style:font-size-complex="10pt"/>
    </style:style>
    <style:style style:name="T57" style:parent-style-name="Fuentedepárrafopredeter." style:family="text">
      <style:text-properties fo:font-size="10pt" style:font-size-asian="10pt" style:font-size-complex="10pt"/>
    </style:style>
    <style:style style:name="T58" style:parent-style-name="Fuentedepárrafopredeter." style:family="text">
      <style:text-properties fo:font-size="10pt" style:font-size-asian="10pt" style:font-size-complex="10pt"/>
    </style:style>
    <style:style style:name="T59" style:parent-style-name="Fuentedepárrafopredeter." style:family="text">
      <style:text-properties fo:font-size="10pt" style:font-size-asian="10pt" style:font-size-complex="10pt"/>
    </style:style>
    <style:style style:name="T60" style:parent-style-name="Fuentedepárrafopredeter." style:family="text">
      <style:text-properties fo:font-size="10pt" style:font-size-asian="10pt" style:font-size-complex="10pt"/>
    </style:style>
    <style:style style:name="T61" style:parent-style-name="Fuentedepárrafopredeter." style:family="text">
      <style:text-properties fo:font-size="10pt" style:font-size-asian="10pt" style:font-size-complex="10pt"/>
    </style:style>
    <style:style style:name="T62" style:parent-style-name="Fuentedepárrafopredeter." style:family="text">
      <style:text-properties fo:font-size="10pt" style:font-size-asian="10pt" style:font-size-complex="10pt"/>
    </style:style>
    <style:style style:name="T63" style:parent-style-name="Fuentedepárrafopredeter." style:family="text">
      <style:text-properties fo:font-size="10pt" style:font-size-asian="10pt" style:font-size-complex="10pt"/>
    </style:style>
    <style:style style:name="T64" style:parent-style-name="Fuentedepárrafopredeter." style:family="text">
      <style:text-properties fo:font-size="10pt" style:font-size-asian="10pt" style:font-size-complex="10pt"/>
    </style:style>
    <style:style style:name="T65" style:parent-style-name="Fuentedepárrafopredeter." style:family="text">
      <style:text-properties fo:font-size="10pt" style:font-size-asian="10pt" style:font-size-complex="10pt"/>
    </style:style>
    <style:style style:name="T66" style:parent-style-name="Fuentedepárrafopredeter." style:family="text">
      <style:text-properties fo:font-size="10pt" style:font-size-asian="10pt" style:font-size-complex="10pt"/>
    </style:style>
    <style:style style:name="T67" style:parent-style-name="StrongEmphasis" style:family="text">
      <style:text-properties fo:font-size="10pt" style:font-size-asian="10pt" style:font-size-complex="10pt"/>
    </style:style>
    <style:style style:name="P68" style:parent-style-name="Standard" style:family="paragraph">
      <style:text-properties fo:font-size="10pt" style:font-size-asian="10pt" style:font-size-complex="10pt"/>
    </style:style>
    <style:style style:name="P69" style:parent-style-name="Textbody" style:family="paragraph">
      <style:text-properties fo:font-size="10pt" style:font-size-asian="10pt" style:font-size-complex="10pt"/>
    </style:style>
    <style:style style:name="P70" style:parent-style-name="Textbody" style:family="paragraph">
      <style:text-properties fo:font-size="10pt" style:font-size-asian="10pt" style:font-size-complex="10pt"/>
    </style:style>
    <style:style style:name="T71" style:parent-style-name="StrongEmphasis" style:family="text">
      <style:text-properties fo:font-size="10pt" style:font-size-asian="10pt" style:font-size-complex="10pt"/>
    </style:style>
    <style:style style:name="P72" style:parent-style-name="Textbody" style:family="paragraph">
      <style:text-properties fo:font-size="10pt" style:font-size-asian="10pt" style:font-size-complex="10pt"/>
    </style:style>
    <style:style style:name="P73" style:parent-style-name="NormalWeb" style:family="paragraph">
      <style:paragraph-properties fo:background-color="#FFFFFF"/>
    </style:style>
    <style:style style:name="T74" style:parent-style-name="Fuentedepárrafopredeter." style:family="text">
      <style:text-properties fo:color="#000000" fo:font-size="13.5pt" style:font-size-asian="13.5pt" style:font-size-complex="13.5pt"/>
    </style:style>
    <style:style style:name="T75" style:parent-style-name="Fuentedepárrafopredeter." style:family="text">
      <style:text-properties fo:color="#000000" fo:font-size="10pt" style:font-size-asian="10pt" style:font-size-complex="10pt"/>
    </style:style>
    <style:style style:name="T76" style:parent-style-name="Fuentedepárrafopredeter." style:family="text">
      <style:text-properties fo:color="#000000" fo:font-size="10pt" style:font-size-asian="10pt" style:font-size-complex="10pt"/>
    </style:style>
    <style:style style:name="T77" style:parent-style-name="Fuentedepárrafopredeter." style:family="text">
      <style:text-properties fo:color="#000000" fo:font-size="10pt" style:font-size-asian="10pt" style:font-size-complex="10pt"/>
    </style:style>
    <style:style style:name="T78" style:parent-style-name="Fuentedepárrafopredeter." style:family="text">
      <style:text-properties fo:color="#000000" fo:font-size="10pt" style:font-size-asian="10pt" style:font-size-complex="10pt"/>
    </style:style>
    <style:style style:name="T79" style:parent-style-name="Fuentedepárrafopredeter." style:family="text">
      <style:text-properties fo:color="#000000" fo:font-size="10pt" style:font-size-asian="10pt" style:font-size-complex="10pt"/>
    </style:style>
    <style:style style:name="T80" style:parent-style-name="Fuentedepárrafopredeter." style:family="text">
      <style:text-properties fo:color="#000000" fo:font-size="10pt" style:font-size-asian="10pt" style:font-size-complex="10pt"/>
    </style:style>
    <style:style style:name="T81" style:parent-style-name="Fuentedepárrafopredeter." style:family="text">
      <style:text-properties fo:color="#000000" fo:font-size="10pt" style:font-size-asian="10pt" style:font-size-complex="10pt"/>
    </style:style>
    <style:style style:name="T82" style:parent-style-name="Fuentedepárrafopredeter." style:family="text">
      <style:text-properties fo:color="#000000" fo:font-size="10pt" style:font-size-asian="10pt" style:font-size-complex="10pt"/>
    </style:style>
    <style:style style:name="T83" style:parent-style-name="Fuentedepárrafopredeter." style:family="text">
      <style:text-properties fo:color="#000000" fo:font-size="10pt" style:font-size-asian="10pt" style:font-size-complex="10pt"/>
    </style:style>
    <style:style style:name="T84" style:parent-style-name="Fuentedepárrafopredeter." style:family="text">
      <style:text-properties fo:color="#000000" fo:font-size="10pt" style:font-size-asian="10pt" style:font-size-complex="10pt"/>
    </style:style>
    <style:style style:name="T85" style:parent-style-name="Fuentedepárrafopredeter." style:family="text">
      <style:text-properties fo:color="#000000" fo:font-size="10pt" style:font-size-asian="10pt" style:font-size-complex="10pt"/>
    </style:style>
    <style:style style:name="T86" style:parent-style-name="Fuentedepárrafopredeter." style:family="text">
      <style:text-properties fo:color="#000000" fo:font-size="10pt" style:font-size-asian="10pt" style:font-size-complex="10pt"/>
    </style:style>
    <style:style style:name="T87" style:parent-style-name="Fuentedepárrafopredeter." style:family="text">
      <style:text-properties fo:color="#000000" fo:font-size="10pt" style:font-size-asian="10pt" style:font-size-complex="10pt"/>
    </style:style>
    <style:style style:name="T88" style:parent-style-name="Fuentedepárrafopredeter." style:family="text">
      <style:text-properties fo:color="#000000" fo:font-size="10pt" style:font-size-asian="10pt" style:font-size-complex="10pt"/>
    </style:style>
    <style:style style:name="P89" style:parent-style-name="NormalWeb" style:family="paragraph">
      <style:paragraph-properties fo:background-color="#FFFFFF"/>
    </style:style>
    <style:style style:name="T90" style:parent-style-name="Textoennegrita" style:family="text">
      <style:text-properties fo:color="#000000" fo:font-size="10pt" style:font-size-asian="10pt" style:font-size-complex="10pt"/>
    </style:style>
    <style:style style:name="P91" style:parent-style-name="NormalWeb" style:family="paragraph">
      <style:paragraph-properties fo:background-color="#FFFFFF"/>
      <style:text-properties fo:color="#000000" fo:font-size="13.5pt" style:font-size-asian="13.5pt" style:font-size-complex="13.5pt"/>
    </style:style>
    <style:style style:name="P92" style:parent-style-name="NormalWeb" style:family="paragraph">
      <style:paragraph-properties fo:background-color="#FFFFFF"/>
    </style:style>
    <style:style style:name="T93" style:parent-style-name="Fuentedepárrafopredeter." style:family="text">
      <style:text-properties fo:color="#000000" fo:font-size="10pt" style:font-size-asian="10pt" style:font-size-complex="10pt"/>
    </style:style>
    <style:style style:name="T94" style:parent-style-name="Fuentedepárrafopredeter." style:family="text">
      <style:text-properties fo:color="#000000" fo:font-size="10pt" style:font-size-asian="10pt" style:font-size-complex="10pt"/>
    </style:style>
    <style:style style:name="T95" style:parent-style-name="Fuentedepárrafopredeter." style:family="text">
      <style:text-properties fo:color="#000000" fo:font-size="10pt" style:font-size-asian="10pt" style:font-size-complex="10pt"/>
    </style:style>
    <style:style style:name="T96" style:parent-style-name="Fuentedepárrafopredeter." style:family="text">
      <style:text-properties fo:color="#000000" fo:font-size="10pt" style:font-size-asian="10pt" style:font-size-complex="10pt"/>
    </style:style>
    <style:style style:name="T97" style:parent-style-name="Fuentedepárrafopredeter." style:family="text">
      <style:text-properties fo:color="#000000" fo:font-size="10pt" style:font-size-asian="10pt" style:font-size-complex="10pt"/>
    </style:style>
    <style:style style:name="T98" style:parent-style-name="Fuentedepárrafopredeter." style:family="text">
      <style:text-properties fo:color="#000000" fo:font-size="10pt" style:font-size-asian="10pt" style:font-size-complex="10pt"/>
    </style:style>
    <style:style style:name="T99" style:parent-style-name="Fuentedepárrafopredeter." style:family="text">
      <style:text-properties fo:color="#000000" fo:font-size="10pt" style:font-size-asian="10pt" style:font-size-complex="10pt"/>
    </style:style>
    <style:style style:name="T100" style:parent-style-name="Fuentedepárrafopredeter." style:family="text">
      <style:text-properties fo:color="#000000" fo:font-size="10pt" style:font-size-asian="10pt" style:font-size-complex="10pt"/>
    </style:style>
    <style:style style:name="T101" style:parent-style-name="Fuentedepárrafopredeter." style:family="text">
      <style:text-properties fo:color="#000000" fo:font-size="10pt" style:font-size-asian="10pt" style:font-size-complex="10pt"/>
    </style:style>
    <style:style style:name="P102" style:parent-style-name="NormalWeb" style:family="paragraph">
      <style:paragraph-properties fo:background-color="#FFFFFF"/>
    </style:style>
    <style:style style:name="T103" style:parent-style-name="Textoennegrita" style:family="text">
      <style:text-properties fo:color="#000000" fo:font-size="10pt" style:font-size-asian="10pt" style:font-size-complex="10pt"/>
    </style:style>
    <style:style style:name="P104" style:parent-style-name="Textbody" style:family="paragraph">
      <style:text-properties fo:font-size="10pt" style:font-size-asian="10pt" style:font-size-complex="10pt"/>
    </style:style>
    <style:style style:name="P105" style:parent-style-name="Textbody" style:family="paragraph">
      <style:text-properties fo:font-size="10pt" style:font-size-asian="10pt" style:font-size-complex="10pt"/>
    </style:style>
    <style:style style:name="T106" style:parent-style-name="StrongEmphasis" style:family="text">
      <style:text-properties fo:font-size="10pt" style:font-size-asian="10pt" style:font-size-complex="10pt"/>
    </style:style>
    <style:style style:name="P107" style:parent-style-name="Standard" style:family="paragraph">
      <style:text-properties fo:font-size="10pt" style:font-size-asian="10pt" style:font-size-complex="10pt"/>
    </style:style>
    <style:style style:name="T108" style:parent-style-name="Énfasis" style:family="text">
      <style:text-properties fo:font-size="10pt" style:font-size-asian="10pt" style:font-size-complex="10pt"/>
    </style:style>
    <style:style style:name="P109" style:parent-style-name="Textbody" style:family="paragraph">
      <style:text-properties fo:font-size="10pt" style:font-size-asian="10pt" style:font-size-complex="10pt"/>
    </style:style>
    <style:style style:name="T110" style:parent-style-name="Énfasis" style:family="text">
      <style:text-properties fo:font-size="10pt" style:font-size-asian="10pt" style:font-size-complex="10pt"/>
    </style:style>
    <style:style style:name="T111" style:parent-style-name="Fuentedepárrafopredeter." style:family="text">
      <style:text-properties fo:font-size="10pt" style:font-size-asian="10pt" style:font-size-complex="10pt"/>
    </style:style>
    <style:style style:name="T112" style:parent-style-name="Fuentedepárrafopredeter." style:family="text">
      <style:text-properties fo:font-size="10pt" style:font-size-asian="10pt" style:font-size-complex="10pt"/>
    </style:style>
    <style:style style:name="T113" style:parent-style-name="Fuentedepárrafopredeter." style:family="text">
      <style:text-properties fo:font-size="10pt" style:font-size-asian="10pt" style:font-size-complex="10pt"/>
    </style:style>
    <style:style style:name="T114" style:parent-style-name="Fuentedepárrafopredeter." style:family="text">
      <style:text-properties fo:font-size="10pt" style:font-size-asian="10pt" style:font-size-complex="10pt"/>
    </style:style>
    <style:style style:name="T115" style:parent-style-name="Fuentedepárrafopredeter." style:family="text">
      <style:text-properties fo:font-size="10pt" style:font-size-asian="10pt" style:font-size-complex="10pt"/>
    </style:style>
    <style:style style:name="T116" style:parent-style-name="Fuentedepárrafopredeter." style:family="text">
      <style:text-properties fo:font-size="10pt" style:font-size-asian="10pt" style:font-size-complex="10pt"/>
    </style:style>
    <style:style style:name="T117" style:parent-style-name="Fuentedepárrafopredeter." style:family="text">
      <style:text-properties fo:font-size="10pt" style:font-size-asian="10pt" style:font-size-complex="10pt"/>
    </style:style>
    <style:style style:name="T118" style:parent-style-name="Fuentedepárrafopredeter." style:family="text">
      <style:text-properties fo:font-size="10pt" style:font-size-asian="10pt" style:font-size-complex="10pt"/>
    </style:style>
    <style:style style:name="T119" style:parent-style-name="Fuentedepárrafopredeter." style:family="text">
      <style:text-properties fo:font-size="10pt" style:font-size-asian="10pt" style:font-size-complex="10pt"/>
    </style:style>
    <style:style style:name="T120" style:parent-style-name="Fuentedepárrafopredeter." style:family="text">
      <style:text-properties fo:font-size="10pt" style:font-size-asian="10pt" style:font-size-complex="10pt"/>
    </style:style>
    <style:style style:name="T121" style:parent-style-name="Fuentedepárrafopredeter." style:family="text">
      <style:text-properties fo:font-size="10pt" style:font-size-asian="10pt" style:font-size-complex="10pt"/>
    </style:style>
    <style:style style:name="T122" style:parent-style-name="Fuentedepárrafopredeter." style:family="text">
      <style:text-properties fo:font-size="10pt" style:font-size-asian="10pt" style:font-size-complex="10pt"/>
    </style:style>
    <style:style style:name="T123" style:parent-style-name="Fuentedepárrafopredeter." style:family="text">
      <style:text-properties fo:font-size="10pt" style:font-size-asian="10pt" style:font-size-complex="10pt"/>
    </style:style>
    <style:style style:name="T124" style:parent-style-name="StrongEmphasis" style:family="text">
      <style:text-properties fo:font-size="10pt" style:font-size-asian="10pt" style:font-size-complex="10pt"/>
    </style:style>
    <style:style style:name="P125" style:parent-style-name="Textbody" style:family="paragraph">
      <style:text-properties fo:font-size="10pt" style:font-size-asian="10pt" style:font-size-complex="10pt"/>
    </style:style>
    <style:style style:name="P126" style:parent-style-name="Textbody" style:family="paragraph">
      <style:text-properties fo:font-size="10pt" style:font-size-asian="10pt" style:font-size-complex="10pt"/>
    </style:style>
    <style:style style:name="T127" style:parent-style-name="StrongEmphasis" style:family="text">
      <style:text-properties fo:font-size="10pt" style:font-size-asian="10pt" style:font-size-complex="10pt"/>
    </style:style>
    <style:style style:name="P128" style:parent-style-name="Textbody" style:family="paragraph">
      <style:text-properties fo:font-size="10pt" style:font-size-asian="10pt" style:font-size-complex="10pt"/>
    </style:style>
    <style:style style:name="P129" style:parent-style-name="Textbody" style:family="paragraph">
      <style:paragraph-properties fo:text-align="justify"/>
      <style:text-properties fo:font-size="10pt" style:font-size-asian="10pt" style:font-size-complex="10pt"/>
    </style:style>
    <style:style style:name="P130" style:parent-style-name="Textbody" style:family="paragraph">
      <style:text-properties fo:font-size="10pt" style:font-size-asian="10pt" style:font-size-complex="10pt"/>
    </style:style>
    <style:style style:name="P131" style:parent-style-name="Textbody" style:family="paragraph">
      <style:text-properties fo:font-size="10pt" style:font-size-asian="10pt" style:font-size-complex="10pt"/>
    </style:style>
    <style:style style:name="P132" style:parent-style-name="Textbody" style:family="paragraph">
      <style:text-properties fo:font-size="10pt" style:font-size-asian="10pt" style:font-size-complex="10pt"/>
    </style:style>
    <style:style style:name="P133" style:parent-style-name="Textbody" style:family="paragraph">
      <style:text-properties fo:font-size="10pt" style:font-size-asian="10pt" style:font-size-complex="10pt"/>
    </style:style>
    <style:style style:name="T134" style:parent-style-name="StrongEmphasis" style:family="text">
      <style:text-properties fo:font-size="10pt" style:font-size-asian="10pt" style:font-size-complex="10pt"/>
    </style:style>
    <style:style style:name="T135" style:parent-style-name="StrongEmphasis" style:family="text">
      <style:text-properties fo:font-size="10pt" style:font-size-asian="10pt" style:font-size-complex="10pt"/>
    </style:style>
    <style:style style:name="T136" style:parent-style-name="StrongEmphasis" style:family="text">
      <style:text-properties fo:font-size="10pt" style:font-size-asian="10pt" style:font-size-complex="10pt"/>
    </style:style>
    <style:style style:name="T137" style:parent-style-name="StrongEmphasis" style:family="text">
      <style:text-properties fo:font-size="10pt" style:font-size-asian="10pt" style:font-size-complex="10pt"/>
    </style:style>
    <style:style style:name="P138" style:parent-style-name="Textbody" style:family="paragraph">
      <style:paragraph-properties fo:text-align="justify"/>
      <style:text-properties fo:font-size="10pt" style:font-size-asian="10pt" style:font-size-complex="10pt"/>
    </style:style>
    <style:style style:name="P139" style:parent-style-name="Textbody" style:family="paragraph">
      <style:text-properties fo:font-size="10pt" style:font-size-asian="10pt" style:font-size-complex="10pt"/>
    </style:style>
    <style:style style:name="P140" style:parent-style-name="Standard" style:family="paragraph">
      <style:text-properties fo:font-size="10pt" style:font-size-asian="10pt" style:font-size-complex="10pt"/>
    </style:style>
  </office:automatic-styles>
  <office:body>
    <office:text text:use-soft-page-breaks="true">
      <text:p text:style-name="P1"><text:span text:style-name="T2">Nicolás II. Fragmento de su diario íntimo, tras su abdicación.</text:span><text:span text:style-name="T3"><text:s/></text:span></text:p>
      <text:p text:style-name="P4"><text:span text:style-name="T5">“Ruzski vino a verme por la mañana y me leyó su larguísima conversación por cable directo con Rodzianco. Según ésta, la situación era tal que en Petrogrado cualquier ministro de la Duma carecía de poder para hacer cualquier cosa, puesto que tenía que luchar contra el Partido Socialdemócrata, representado por el comité de trabajadores. Se exige mi abdic</text:span><text:span text:style-name="T6">a</text:span><text:span text:style-name="T7">ción. (...) En esencia lo que dicen es que para salvar a Rusia y mantener en calma al ejército en el frente, debe darse ese paso. Yo he aceptado. Desde el cuartel general han enviado el borrador de una proclama. Por la tarde llegaron de Petr</text:span><text:span text:style-name="T8">o</text:span><text:span text:style-name="T9">grado Guchkov y Shulgin, con quienes discutí el asunto y a quienes hice entrega de la proclama firmada y corregida. A la 1.00 de la madrugada del día 16, abandoné Pskov con el corazón destrozado debido a todo lo ocurrido. A mi alred</text:span><text:span text:style-name="T10">e</text:span><text:span text:style-name="T11">dor sólo hay traición, cobardía y engaño.”</text:span></text:p>
      <text:p text:style-name="P12"><text:span text:style-name="T13">León Tolstoi. Carta al Zar Nicolás II. 16 de enero de 1902.</text:span></text:p>
      <text:p text:style-name="P14"><text:span text:style-name="T15">"Querido hermano:</text:span><text:span text:style-name="T16"><text:line-break/>Este calificativo me parece el más conveniente porque, en esta carta, me dirijo menos al emperador y al hombre, que al hermano. Y, además, os escribo casi desde el otro mundo, encontrándome en espera de una muerte muy próxima. (...)</text:span><text:span text:style-name="T17"><text:line-break/>Una tercera parte de Rusia está sometida a una continua vigilancia policiaca; el ejército de policías conocidos y secretos aumenta sin cesar; las prisiones, los lugares de deportación y los calabozos están repletos; aparte de doscientos mil criminales de derecho común, hay un número considerable de condenados políticos entre los cuales existen ahora mult</text:span><text:span text:style-name="T18">i</text:span><text:span text:style-name="T19">tud de obreros. La censura con sus medidas represivas ha llegado hasta un grado tal que no alcanzó en los peores m</text:span><text:span text:style-name="T20">o</text:span><text:span text:style-name="T21">mentos de los años que siguieron al de 1840. Las persecuciones religiosas no fueron nunca tan frecuentes ni tan crueles como lo son ahora, y cada vez van siendo más frecuentes y más crueles.</text:span><text:span text:style-name="T22"><text:line-break/>En las ciudades y en los centros industriales se han concentrado las tropas, que armadas de fusiles se han enviado contra el pueblo. En algunos puntos ya se han producido choques y matanzas y en otros puntos se preparan, y su crueldad aun será mayor.</text:span><text:span text:style-name="T23"><text:line-break/>El resultado de toda esta actividad cruel del gobierno, es que el pueblo agricultor, los cien millones de hombres sobre los cuales está fundada la potencia de Rusia, a pesar de los gastos del Estado que crecen considerablemente, o mejor dicho gracias a este crecimiento del presupuesto, se empobrecen de año en año, de manera que el hambre ha llegado a ser el estado normal, como igualmente el descontento de todas las clases y su hostilidad para el gobierno.</text:span><text:span text:style-name="T24"><text:line-break/>La autocracia es una forma de gobierno que ha muerto. Tal vez responda aún a las necesidades de algunos pueblos del Africa central, alejados del resto del mundo, pero no responde a las necesidades del pueblo ruso cada día más culto, gracias a la instrucción que va siendo cada vez más general. Así es que para sostener esta forma de gobierno y la ort</text:span><text:span text:style-name="T25">o</text:span><text:span text:style-name="T26">doxia ligada a él, es preciso, como ahora se hace, emplear todos los medios de violencia, la vigilancia policíaca más activa y severa que antes, los suplicios, las persecuciones religiosas, la prohibición de libros y de periódicos, la defo</text:span><text:span text:style-name="T27">r</text:span><text:span text:style-name="T28">mación de la educación, y en general de toda clase de actos de perversión y crueldad. Tales han sido hasta aquí los actos de vuestro reinado (...)"</text:span></text:p>
      <text:p text:style-name="P29"/>
      <text:p text:style-name="P30"><text:span text:style-name="T31">La personalidad de Lenin, según Robert Conquest en su obra "Lenin".</text:span></text:p>
      <text:p text:style-name="P32"><text:span text:style-name="T33">“No impresionaba a sus seguidores tanto por ser un hombre más interesante, mejor o más admirable que sus rivales, sino más bien por su fuerza, su energía y su decisión mucho mayores. (...) Sus rasgos más destacados eran, principa</text:span><text:span text:style-name="T34">l</text:span><text:span text:style-name="T35">mente, su dedicación completa a sus ideas, la subordinación total de su vida personal y la disposición para sacrificar cualquier cosa o a cualquier persona. En segundo lugar, la falta de vanidad o ambición personal, combinada con una inamovible convicción de que sobre cualquier asunto en discusión él solo tenía la verdadera respuesta. Y, en tercer l</text:span><text:span text:style-name="T36">u</text:span><text:span text:style-name="T37">gar, cuando (y solo cuando) la política no estaba en juego, una cierta tolerancia hacia las rarezas. La concentración y la fuerza de voluntad eran sus rasgos esenciales.”</text:span></text:p>
      <text:p text:style-name="P38"/>
      <text:p text:style-name="P39">"P ¿Cuál es el significado del nombre Duce?<text:s/><text:line-break/>R. Duce viene del latín dux que deriva de duco y significa «el que conduce».<text:s/></text:p>
      <text:p text:style-name="P40">P ¿Quién es el Duce?<text:s/><text:line-break/>R. El Duce, Benito Mussolini, es el creador<text:s/>del fascismo, el renovador de la sociedad civil, el jefe del pueblo italiano, el fundador del imperio.<text:s/><text:line-break/>P ¿Por qué el Duce es el creador del Fascismo?<text:s/><text:line-break/>R. Porque fundó el Fascio de Combate y porque se debe a él la Revolución Fascista y la doctrina del fascismo. P ¿Qué<text:s/><text:soft-page-break/>quiere el Duce para el pueblo italiano?<text:s/><text:line-break/>R. Quiere mejorarlo moralmente y materialmente, garantizándole el máximo de trabajo y bienesta1; y quiere que a través de la educación y la organización política, sindical, deportiva y moral del fascismo, seamos siempre conscientes de sus fines y su misión en el mundo.<text:s/><text:line-break/>P ¿Cuál es la diferencia entre el Duce y los jefes de gobierno liberales y demócratas?<text:s/><text:line-break/>R. En el régimen liberal y democrático, el jefe del gobierno es el exponente de los intereses de un<text:s/>partido y está sujeto al beneplácito del Parlamento, que puede ocasionar su caída; por el contrario, el Duce representa, como jefe del Gobierno, a la nación entera, que está a sus órdenes en la disciplina fascista y en la de la Patria.<text:s/><text:line-break/>P ¿Cuáles son las<text:s/>atribuciones del Duce?<text:s/><text:line-break/>R. El Duce es presidente del Gran Consejo del Fascismo, jefe del Gobierno, jefe del PNF, Primer Mariscal del Imperio, Comandante general de la Milicia Voluntaria para la Seguridad Nacional.<text:s/><text:line-break/>P ¿Por qué el Duce es el fimdador del Imperio?<text:s/><text:line-break/>R. Porque conduce y vence, contra una coalición de 52 Estados, la más grande guerra colonial de la historia, guerra para aumentar el prestigio, la grandeza y la vida de la Patria fascista. A través de esta guerra y la conquista de Etiopía, Italia ha<text:s/>tenido su Imperio."</text:p>
      <text:p text:style-name="Textbody"><text:span text:style-name="T41">El catecismo fascista, Il primo libro del fascista. Roma PNF. 1938.</text:span></text:p>
      <text:p text:style-name="P42"/>
      <text:p text:style-name="P43">“1. Pedimos la unión de todos los alemanes para constituir una Gran Alemania fundada en el derecho de la independencia que tienen las naciones.</text:p>
      <text:p text:style-name="P44">2. Pedimos para el pueblo alemán la igualdad de derechos en los tratados con las otras naciones y la abolición de los tratados de Versalles y de Saint-Germain.<text:line-break/>3. Pedimos espacio y territorio para la alimentación de nuestro pueblo y para establecer nuestro exceso de población.<text:s/><text:line-break/>4. Nadie, salvo los miembros de la nación, podrá ser ciudadano del Estado. Nadie, salvo aquellos por cuyas venas circula sangre alemana, sea cual sea su credo religioso, podrá ser miembro de la nación. Por consiguiente, ningún judío será miembro de la<text:s/>nación.<text:s/><text:line-break/>8. Es preciso impedir toda la inmigración no alemana. Pedimos que se obligue a todo no ario llegado a Alemania a partir del 2 de agosto de 1914 a abandonar inmediatamente el territorio nacional.<text:s/><text:line-break/>11. Se abolirá todo ingreso no conseguido por medio del trabajo, así como la servidumbre impuesta por el interés.</text:p>
      <text:p text:style-name="P45">13. Pedimos la nacionalización de todas las empresas que actualmente están en poder de los trusts.<text:s/><text:line-break/>14. Pedimos la participación en los beneficios de las grandes empresas.<text:s/><text:line-break/>15. Pedimos que<text:s/>se ponga en práctica un plan gradual de asistencia social a la vejez.<text:s/><text:line-break/>16. Pedimos la creación y el mantenimiento de una sana clase media […].<text:s/><text:line-break/>17. Pedimos una reforma agraria que sirva a nuestros intereses nacionales, la sanción de una ley que ordene la<text:s/>confiscación sin compensaciones de la tierra con propósitos comunales, la abolición del interés en el préstamo sobre las tierras y la prohibición de especular.</text:p>
      <text:p text:style-name="P46">20. […] Exigimos que el Estado eduque a su cargo a los niños dotados de talento superior y los<text:s/>hijos de padres pobres, sean cuales sean la clase y la ocupación de éstos. 21. El Estado procurará elevar el nivel de la salud de la nación protegiendo a las madres y los niños, prohibiendo el trabajo infantil, aumentando la eficacia corporal mediante la<text:s/>gimnasia obligatoria y los deportes […].</text:p>
      <text:p text:style-name="P47">22. Pedimos la abolición del ejército mercenario y la formación de un ejército nacional.<text:s/><text:line-break/>25. Para llevar a cabo todo lo precedente, pedimos la creación de una poderosa autoridad central del Estado: indiscutibles<text:s/>atribuciones del parlamento políticamente centralizado sobre toda la nación y sobre su organización […]. “</text:p>
      <text:p text:style-name="P48"><text:span text:style-name="T49">Programa del Partido Obrero Alemán. 1920.</text:span></text:p>
      <text:p text:style-name="P50"/>
      <text:p text:style-name="P51">“El judío se<text:s/>hace también intempestivamente liberal y se muestra un entusiasta del progreso necesario a la humanidad. Poco a poco llega a hacerse de ese modo el portavoz de una nueva época.<text:s/><text:line-break/>Pero lo cierto es que él continúa destruyendo radicalmente los fundamentos de<text:s/>una economía realmente útil al pueblo. Indirectamente, adquiriendo acciones industriales, se introduce en el círculo de la producción nacional; convierte esta en<text:s/><text:soft-page-break/>un objeto de fácil especulación mercantilista, despojando a las industrias y fábricas de su base de propiedad personal. De aquí nace aquel alejamiento subjetivo entre el patrón y el trabajador que conduce más tarde a la división política de las clases sociales.<text:line-break/>Al cabo de todo, gracias a la bolsa, crece con extraordinaria rapidez la influencia del<text:s/>judío en el terreno económico. Asume el carácter de propietario o por lo menos el de controlador de las fuentes nacionales de producción.<text:s/><text:line-break/>Para reforzar su posición política, el judío trata de eliminar las barreras establecidas en el orden social y civil<text:s/>que todavía le molestan a cada paso. Se empeña, con la tenacidad que le es peculiar, en favor de la tolerancia religiosa y tiene en la francmasonería, que cayó completamente en sus manos, un magnífico instrumento para cohonestar y lograr la realización de<text:s/>sus fines.<text:s/><text:line-break/>Los círculos oficiales, del mismo modo que las esferas superiores de la burguesía política y económica, se dejan coger insensiblemente en el garlito judío por medio de lazos masónicos. Pero el pueblo mismo no cae en la fina red de la francmasonería; para reducirlo sería me¬nester valerse de recursos más torpes, pero no por eso menos eficaces.<text:s/><text:line-break/>Junto a la francmasonería está la prensa como una segunda arma al servicio del judaísmo. Con rara perseverancia y suma habilidad sabe el judío apoderarse<text:s/>de la prensa, mediante cuya ayuda comienza paulatinamente a cercar ya sofisticar, a manejar ya mover el conjunto de la vida pública (…).<text:s/><text:line-break/>Mientras el judío parece desbordarse en el ansia de «luces», de «progresos», de «libertades», de «humanidad», etc., practica íntimamente un estricto exclusivismo de su raza. Si bien es cierto que a menudo fomenta el matrimonio de judías con cristianos influyentes, en cambio, sabe mantener pura su descendencia masculina. Envenena la sangre de otros, en tanto que conserva incontaminado la suya propia. Rara vez el judío se casa con una cristiana, pero sí el cristiano con una judía. Los bastardos de tales uniones tienden siempre al lado judío. Esta es la razón por la cual, ante todo, una parte de la alta nobleza está degenerando completamente. Esto lo sabe el judío muy bien y practica por eso sistemáticamente este modo de «desarmar» a la clase dirigente de sus adversarios de raza.<text:s/><text:line-break/>Para disimular sus manejos y adormecer a sus víctimas no cesa de hablar de la igualdad de todos los hombres, sin diferencia de raza ni color. Los imbéciles se dejan persuadir (…)”.</text:p>
      <text:p text:style-name="P52"><text:span text:style-name="T53">Adolf Hitler. Mi lucha. 1924.</text:span></text:p>
      <text:p text:style-name="P54"/>
      <text:p text:style-name="Standard"><text:span text:style-name="T55">“Todo lo que admiramos en este mundo -la ciencia, el arte, la habilidad técnica y la inventiva- es producto creador de un número reducido de</text:span><text:span text:style-name="T56"><text:s/>naciones únicamente y en su origen, quizá, de una sola raza. La existencia misma de esa cultura depende de aquellas naciones. Si las mismas pereciesen se llevarían consigo toda la belleza de esta tierra.<text:s/></text:span><text:span text:style-name="T57"><text:line-break/></text:span><text:span text:style-name="T58">Si dividiéramos a la raza humana en tres categoría</text:span><text:span text:style-name="T59">s -fundadores, conservadores y destructores de la cultura- sólo la estirpe aria podría ser considerada como representante de la primera categoría (...). La mezcla de la sangre y el menoscabo del nivel racial que le es inherente constituyen la única y exclu</text:span><text:span text:style-name="T60">siva razón del hundimiento de las antiguas civilizaciones. No es la pérdida de una guerra lo que arruina a la Humanidad, sino la pérdida de la capacidad de resistencia, que pertenece a la raza solamente (…).<text:s/></text:span><text:span text:style-name="T61"><text:line-break/></text:span><text:span text:style-name="T62">El antípoda del ario es el judío. Es difícil qu</text:span><text:span text:style-name="T63">e exista en el mundo nación alguna en la que el instinto de la propia conservación se halle tan desarrollado como en el "pueblo escogido". La mejor prueba de ello la constituye el hecho de que esta raza continúa existiendo. Si pasamos revista a todas las c</text:span><text:span text:style-name="T64">ausas del desastre alemán (en la pasada guerra), advertiremos que la causa final y decisiva habrá de verse en el hecho de no haber comprendido el problema racial y, en especial, la amenaza judía.”<text:s/></text:span><text:span text:style-name="T65"><text:line-break/></text:span><text:span text:style-name="T66"><text:line-break/></text:span><text:span text:style-name="T67">A. Hitler. Mi Lucha. 1925.</text:span></text:p>
      <text:p text:style-name="P68"/>
      <text:p text:style-name="P69"/>
      <text:p text:style-name="P70">"Lugano, sábado, 1 de abril<text:s/>de 1933.<text:s/><text:line-break/>Ayer llegaron nuevas noticias de Munich. Para cada salida al extranjero es necesaria la presentación de un certificado de inculpabilidad política. (…) Malignidad estúpida en el modo de llevar a cabo el boicoteo contra los judíos: sus tiendas han<text:s/>de permanecer abiertas y han de pagar a los empleados, pero se impide a la clientela entrar en ellas, y el que entre, pese a todo, es filmado y mostrado públicamente. Marcas amarillas en los establecimientos judíos. Todo esto es increíblemente bestial y absurdo."</text:p>
      <text:p text:style-name="Textbody"><text:span text:style-name="T71">Thomas Mann. Diarios, 1918-1936.</text:span></text:p>
      <text:p text:style-name="P72"/>
      <text:soft-page-break/>
      <text:p text:style-name="P73"><text:span text:style-name="T74">“</text:span><text:span text:style-name="T75">Edward Stone, importante especulador bursátil, llegó a casa a las seis de la tarde del Jueves Negro. Con los ojos enl</text:span><text:span text:style-name="T76">o</text:span><text:span text:style-name="T77">quecidos gritó a su hija Edith:</text:span><text:span text:style-name="T78"><text:line-break/>- No podemos conservar nada. No tengo ni un centavo. La Bolsa se ha hundido. Nos hemos quedado sin nada. ¡Nada¡ ¡Voy a matarme¡ Es la única solución. Tendréis el s</text:span><text:span text:style-name="T79">e</text:span><text:span text:style-name="T80">guro...</text:span><text:span text:style-name="T81"><text:line-break/>Y echó a correr en dirección a la terraza (...). Un paso le separaba de la barandilla cua</text:span><text:span text:style-name="T82">n</text:span><text:span text:style-name="T83">do Edith logró agarrarle un pie y retorcérselo hasta derribarlo (...). Entonces intervino la esposa, que le abofeteó repetidas veces y, al fin, Edward Stone empezó a reaccionar (...). Todo había pasado en menos de cinco minutos. Comenzaron a llegar los criados, a qui</text:span><text:span text:style-name="T84">e</text:span><text:span text:style-name="T85">nes hubo que decir que se había caído.</text:span><text:span text:style-name="T86"><text:line-break/>Al final, ya más calmado y en su habitación junto a su mujer e hija, logró contar lo ocurrido. Estaban en la más compl</text:span><text:span text:style-name="T87">e</text:span><text:span text:style-name="T88">ta miseria. Ese día había perdido más de cinco millones de dólares.</text:span></text:p>
      <text:p text:style-name="P89"><text:span text:style-name="T90">Gordon Thomas. El día en que se hundió la Bolsa. 1984.</text:span></text:p>
      <text:p text:style-name="P91"/>
      <text:p text:style-name="P92"><text:span text:style-name="T93">“¿Tú crees que el hambre es necesaria? ¿Quizá la has conocido ya? Veinte millones de alemanes tienen hambre como tú (...) Mañana, volverás a la oficina de colocación y te apuntarás. Aparte de esto, no tendrás nada más que hacer mañana (...) El número de parados ha aumentado en cuatro millones. ¿Crees tú que este número bajará si no cambian los mét</text:span><text:span text:style-name="T94">o</text:span><text:span text:style-name="T95">dos? (...). Tenemos todo lo necesario: la tierra que produce el pan, las manos que trabajan, las máquinas que podrían fabricar en abundancia todo lo que nos hace falta. ¿Por qué, entonces, estar hambrientos? (...) ¿Te parece todo esto no</text:span><text:span text:style-name="T96">r</text:span><text:span text:style-name="T97">mal? Entonces ve y vota por quienes han hecho una política que no ha cambiado en nada nuestra miseria, sino que por el contrario, la aumenta cada año. Pero si te queda tan sólo un rayo de esperanza, ¡entonces vota a los nacionalsociali</text:span><text:span text:style-name="T98">s</text:span><text:span text:style-name="T99">tas¡ que piensan que todo esto se puede ca</text:span><text:span text:style-name="T100">m</text:span><text:span text:style-name="T101">biar. ¿Qué dice Hitler de esta situación? ¡No dice nada¡ ¡Adolf Hitler haría algo¡ ¡No se quedaría quieto esperando que extranjero tenga ganas de chuparnos todavía más dinero¡ Lo que haría Adolf Hitler está todo preparado y a punto. Hitler solo espera el día en que tú decidas por él, para poder ayudarte.”</text:span></text:p>
      <text:p text:style-name="P102"><text:span text:style-name="T103">Propaganda nazi en las elecciones de Prusia. Abril de 1932.</text:span></text:p>
      <text:p text:style-name="P104"/>
      <text:p text:style-name="P105">"La ideología nacional racista ve el valor de la humanidad en sus elementos raciales de origen. En príncipío considera el Estado sólo como un medio hacía un determinado fin y cuyo objetivo es la conservación racial del hombre. De ninguna manera cree, por tanto, en la igualdad de las razas, sino que, por el contrario, al admitir su diversidad, reconoce también la diferencia cualitativa existente entre ellas.<text:s/><text:line-break/>Esa persuasión de la verdad le obliga a fomentar la preponderancia del más fuerte y a exigir la supeditación del inferior y del débil, de acuerdo con la voluntad inexorable que domina el universo.<text:s/><text:line-break/>(...) El Estado tiene que empezar por hacer de la cuestión raza el punto central de la vida general; tiene que velar por la conservación de su pureza y tiene también que consagrar al niño como el bien más preciado de su pueblo. Está obligado a cuidar de que sólo los individuos sanos tengan descendencia.<text:s/><text:line-break/>(…) Todos aquellos que, en este mundo, no son de raza pura, no son más que desechos."</text:p>
      <text:p text:style-name="Textbody"><text:span text:style-name="T106">Adolf Hitler. Mein Kampf. Mi lucha. 1924.</text:span></text:p>
      <text:p text:style-name="P107"/>
      <text:p text:style-name="Textbody"><text:span text:style-name="T108">Antes de la comida.</text:span></text:p>
      <text:p text:style-name="P109">"¡Fürher, mi Fürher, concedido a mí por el Señor, ¡Protégeme y resguárdame mientras viva¡<text:s/><text:line-break/>Tú has salvado o Alemania de la más profunda aflicción.<text:s/><text:line-break/>Hoy te doy gracias<text:s/>por mi pan cotidiano.<text:s/><text:line-break/>Estate mucho tiempo ¡unto a mí, no me desampares ¡Fürher, mi Fürher, mi fe y mi luz¡<text:line-break/>¡Heil, mein Fürher!</text:p>
      <text:p text:style-name="Textbody"><text:span text:style-name="T110">Después de la comida.<text:s/></text:span><text:span text:style-name="T111"><text:line-break/></text:span><text:span text:style-name="T112">Gracias a ti por esta generosa comida<text:s/></text:span><text:span text:style-name="T113"><text:line-break/></text:span><text:span text:style-name="T114">¡Protector de la juventud y de los ancianos. Sé que tienes desvelo</text:span><text:span text:style-name="T115">s, pero no inquietudes.</text:span><text:span text:style-name="T116"><text:line-break/></text:span><text:span text:style-name="T117">Estoy contigo día y noche,<text:s/></text:span><text:span text:style-name="T118"><text:line-break/></text:span><text:span text:style-name="T119">descansa tu cabeza en mi regazo.<text:s/></text:span><text:span text:style-name="T120"><text:line-break/></text:span><text:span text:style-name="T121">¡Ten, mi Furher, la seguridad de que eres grande¡</text:span><text:span text:style-name="T122"><text:line-break/></text:span><text:soft-page-break/><text:span text:style-name="T123">¡Heil, mein Furher!.”</text:span></text:p>
      <text:p text:style-name="Textbody"><text:span text:style-name="T124">Plegaria de los niños de Colonia antes y después de las comidas.</text:span></text:p>
      <text:p text:style-name="P125"/>
      <text:p text:style-name="P126">“Las ejecuciones en masa por gas<text:s/>empezaron en el curso del verano de 1941 y se prolongaron hasta el otoño de 1944. Yo controlaba personalmente los ejecuciones en Auschwitz (...).<text:s/><text:line-break/>Por “solución final" se entendía el exterminio de todos los judíos de Europa. Tenía orden de dejar en disposición de funcionar los procedimientos de exterminio en Auschwitz, el mes de junio de 1941 (…) Había visitado Treblinka con objeto de ver la forma en que allí se llevaba el exterminio (...). El comandante del campo me dijo (..) que había empleado gas monóxido y, en su opinión, sus métodos no eran muy eficaces. Así pues, una vez mandados construir los edificios de exterminio, decidí emplear el Ciclón B, ácido prúsico cristalizado que introducíamos en la cámara de gas por una pequeña hendidura. Para matar a las personas que había dentro de la cámara de gas se requerían de tres a quince minutos, según las condiciones climatológicas (...). Ordinariamente esperábamos media hora para abrir las puertas con objeto de sacar los cadáveres. Una vez estaban fuera, nuestro comando especial se apoderaba de los anillos y dentaduras de oro de los cadáveres (…).<text:s/><text:line-break/>También, de vez en cuando, se realizaban experimentos con los prisioneros; entre ellos, la esterilización y experiencias relativas al cáncer. La mayoría de personas que morían a consecuencia de tales experimentos habían sido previamente condenadas a muerte por la Gestapo (…).”</text:p>
      <text:p text:style-name="Textbody"><text:span text:style-name="T127">Declaración de Rudolph F. Hoss, comandante del campo de Auschwitz, ante el Tribunal de Nuremberg en 1945.</text:span></text:p>
      <text:p text:style-name="P128"/>
      <text:p text:style-name="P129">"Profundamente convencido de que la<text:s/>preservación de la sangre alemana es la condición primera de la supervivencia del pueblo alemán y animado de la irreductible voluntad de asegurar definitivamente el porvenir de la nación alemana, el Reichstag ha adoptado por unanimidad y promulga la siguiente ley:</text:p>
      <text:p text:style-name="P130">Artículo 7:<text:s/><text:line-break/>7. Quedan prohibidos los matrimonios entre judíos y súbditos de sangre alemana o asimiladas. Los matrimonios concertados a pesar de esta prohibición son nulos de todo derecho, incluso si, para burlar la ley, hubiesen sido contraídos<text:s/>en el extranjero.<text:s/><text:line-break/>2. Sólo el Procurador puede invocar una causa de nulidad.<text:s/><text:line-break/>Artículo 2: Quedan asimismo prohibidas las relaciones extraconyugales entre judíos y súbditos de sangre alemana o asimilada.<text:s/><text:line-break/>Artículo 3: Queda prohibido que los judíos contraten<text:s/>como empleadas de hogar a mujeres de sangre alemana o asimilada, de menos de 45 años.</text:p>
      <text:p text:style-name="P131">Artículo 4:<text:s/><text:line-break/>7. Queda prohibido que los judíos enarbolen o engalanen con los colores nacionales.<text:s/><text:line-break/>2. En cambio, pueden engalanar con los colore: judíos. El ejercicio de<text:s/>este derecho queda garantizac: por el Estado.<text:s/><text:line-break/>Articulo 5:<text:s/><text:line-break/>7. Quien contravenga las disposiciones del artículo 1, puede ser sometido a reclusión.<text:s/><text:line-break/>2. El hombre que contravenga las disposiciones del artículo 2, puede ser sometido a prisión o reclusión.<text:s/><text:line-break/>3. Quien contravenga las disposiciones de los artículos 3 y 4 puede ser sometido a multa o a una pena de prisión de hasta 1 año.</text:p>
      <text:p text:style-name="P132">Artículo 6: El Ministerio del Interior del Reich de acuerdo con el Representante del Führer, dictará las prescripciones legales<text:s/>y administrativas necesarias para la aplicación y publicación de la presente ley.</text:p>
      <text:p text:style-name="P133">Artículo 7: La presente ley entrará en vigor el día siguiente de su promulgación, excepto el artículo 3, cuya vigencia será a partir del 1 de enero de 1936.</text:p>
      <text:p text:style-name="Textbody"><text:span text:style-name="T134">Nuremberg, 15<text:s/></text:span><text:span text:style-name="T135">de septiembre de 1935.</text:span><text:span text:style-name="T136"><text:line-break/></text:span><text:span text:style-name="T137">El Führer y Canciller del Reich."</text:span></text:p>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language="es" style:language-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ony</meta:initial-creator>
    <dc:creator>Tony</dc:creator>
    <meta:creation-date>2015-05-11T09:35:00Z</meta:creation-date>
    <dc:date>2017-02-20T21:52:00Z</dc:date>
    <meta:template xlink:href="Normal" xlink:type="simple"/>
    <meta:editing-cycles>1</meta:editing-cycles>
    <meta:editing-duration>PT1740S</meta:editing-duration>
    <meta:document-statistic meta:page-count="6" meta:paragraph-count="41" meta:word-count="3168" meta:character-count="20551" meta:row-count="145" meta:non-whitespace-character-count="17424"/>
  </office:meta>
</office:document-meta>
</file>