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officeooo:rsid="000d33b1" officeooo:paragraph-rsid="000d33b1" style:font-size-asian="10.5pt" style:font-size-complex="10.5pt"/>
    </style:style>
    <style:style style:name="P2" style:family="paragraph" style:parent-style-name="Standard">
      <style:paragraph-properties fo:text-align="end" style:justify-single-word="false"/>
      <style:text-properties style:font-name="Arial" fo:font-size="10.5pt" officeooo:rsid="000d33b1" officeooo:paragraph-rsid="000d33b1" style:font-size-asian="10.5pt" style:font-size-complex="10.5pt"/>
    </style:style>
    <style:style style:name="P3" style:family="paragraph" style:parent-style-name="Standard">
      <style:paragraph-properties fo:text-align="justify" style:justify-single-word="false"/>
      <style:text-properties style:font-name="Arial" fo:font-size="10.5pt" officeooo:rsid="000d33b1" officeooo:paragraph-rsid="000d33b1" style:font-size-asian="10.5pt" style:font-size-complex="10.5pt"/>
    </style:style>
    <style:style style:name="P4" style:family="paragraph" style:parent-style-name="Standard">
      <style:paragraph-properties fo:text-align="end" style:justify-single-word="false"/>
      <style:text-properties style:font-name="Arial" fo:font-size="10.5pt" officeooo:rsid="000e5022" officeooo:paragraph-rsid="000e5022" style:font-size-asian="10.5pt" style:font-size-complex="10.5pt"/>
    </style:style>
    <style:style style:name="P5" style:family="paragraph" style:parent-style-name="Standard">
      <style:paragraph-properties fo:text-align="justify" style:justify-single-word="false"/>
      <style:text-properties style:font-name="Arial" fo:font-size="10.5pt" officeooo:rsid="000e5022" officeooo:paragraph-rsid="000e5022" style:font-size-asian="10.5pt" style:font-size-complex="10.5pt"/>
    </style:style>
    <style:style style:name="P6" style:family="paragraph" style:parent-style-name="Standard">
      <style:paragraph-properties fo:text-align="justify" style:justify-single-word="false"/>
      <style:text-properties style:font-name="Arial" fo:font-size="10.5pt" officeooo:rsid="000f10c1" officeooo:paragraph-rsid="000f10c1" style:font-size-asian="10.5pt" style:font-size-complex="10.5pt"/>
    </style:style>
    <style:style style:name="P7" style:family="paragraph" style:parent-style-name="Standard">
      <style:paragraph-properties fo:text-align="end" style:justify-single-word="false"/>
      <style:text-properties style:font-name="Arial" fo:font-size="10.5pt" officeooo:rsid="000f10c1" officeooo:paragraph-rsid="000f10c1" style:font-size-asian="10.5pt" style:font-size-complex="10.5pt"/>
    </style:style>
    <style:style style:name="P8" style:family="paragraph" style:parent-style-name="Standard">
      <style:paragraph-properties fo:text-align="justify" style:justify-single-word="false"/>
      <style:text-properties style:font-name="Arial" fo:font-size="10.5pt" officeooo:rsid="000fd09b" officeooo:paragraph-rsid="000fd09b" style:font-size-asian="10.5pt" style:font-size-complex="10.5pt"/>
    </style:style>
    <style:style style:name="P9" style:family="paragraph" style:parent-style-name="Standard">
      <style:paragraph-properties fo:text-align="end" style:justify-single-word="false"/>
      <style:text-properties style:font-name="Arial" fo:font-size="10.5pt" officeooo:rsid="000fd09b" officeooo:paragraph-rsid="000fd09b" style:font-size-asian="10.5pt" style:font-size-complex="10.5pt"/>
    </style:style>
    <style:style style:name="P10" style:family="paragraph" style:parent-style-name="Standard">
      <style:paragraph-properties fo:text-align="justify" style:justify-single-word="false"/>
      <style:text-properties style:font-name="Arial" fo:font-size="10.5pt" officeooo:rsid="00114802" officeooo:paragraph-rsid="00114802" style:font-size-asian="10.5pt" style:font-size-complex="10.5pt"/>
    </style:style>
    <style:style style:name="P11" style:family="paragraph" style:parent-style-name="Standard">
      <style:paragraph-properties fo:text-align="end" style:justify-single-word="false"/>
      <style:text-properties style:font-name="Arial" fo:font-size="10.5pt" officeooo:rsid="00114802" officeooo:paragraph-rsid="00114802" style:font-size-asian="10.5pt" style:font-size-complex="10.5pt"/>
    </style:style>
    <style:style style:name="P12" style:family="paragraph" style:parent-style-name="Standard">
      <style:paragraph-properties fo:text-align="justify" style:justify-single-word="false"/>
      <style:text-properties style:font-name="Arial" fo:font-size="10.5pt" officeooo:rsid="00128e29" officeooo:paragraph-rsid="00128e29" style:font-size-asian="10.5pt" style:font-size-complex="10.5pt"/>
    </style:style>
    <style:style style:name="P13" style:family="paragraph" style:parent-style-name="Standard">
      <style:paragraph-properties fo:text-align="justify" style:justify-single-word="false"/>
      <style:text-properties style:font-name="Arial" fo:font-size="10.5pt" officeooo:rsid="001381b2" officeooo:paragraph-rsid="001381b2" style:font-size-asian="10.5pt" style:font-size-complex="10.5pt"/>
    </style:style>
    <style:style style:name="P14" style:family="paragraph" style:parent-style-name="Standard">
      <style:paragraph-properties fo:text-align="end" style:justify-single-word="false"/>
      <style:text-properties style:font-name="Arial" fo:font-size="10.5pt" officeooo:rsid="001381b2" officeooo:paragraph-rsid="001381b2"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 En nombre de la muy Santa e indivisible Trinidad.</text:p>
      <text:p text:style-name="P1">SS. MM. El Emperador de Austria, el Rey de Prusia, y el Emperador de Rusia, como consecuencia de los grandes acontecimientos que han señalado Europa en el curso de los tres últimos años, y principalmente de los beneficios de la Divina providencia ha tenido a bien repartir sobre los Estados cuyos gobiernos han colocado su confianza y su esperanza solamente en Ella, habiendo adquirido la convicción íntima de que es necesario asentar la marcha de la adopción por las potencias de sus relaciones mutuas sobre las verdades sublimes que nos enseña la eterna religión del Dios Salvador. […]</text:p>
      <text:p text:style-name="P1">En consecuencia, Sus Majestades han convenido los artículos siguientes:</text:p>
      <text:p text:style-name="P1">Artículo 1. Conforme a las palabras de las Santas Escrituras, que ordenan a todos los hombres mirarse como hermanos, los tres monarcas contratantes permanecerán unidos por los lazos de una verdadera e indisoluble fraternidad y se considerarán como patriotas, se prestarán en toda ocasión y en todo lugar asistencia, ayuda y socorro; se comportarán con sus súbditos y ejércitos como padre de familia; les dirigirán en el mismo espíritu de fraternidad del que están animados para proteger la religión, la paz y la justicia.</text:p>
      <text:p text:style-name="P1">Artículo 2. En consecuencia, el único principio en vigor, ya sea entre dichos gobernantes, ya sea entre los súbditos, será el de prestarse recíprocamente servicio, el testimoniarse con una benevolencia inalterable el efecto mutuo del que deben estar animados, el considerarse todos como miembros de una misma nación cristiana, y los tres príncipes aliados no se considerarán ellos mismos más que como delegados de la Providencia para gobernar tres ramas de una misma familia: Austria, Prusia y Rusia, confesando así que la nación cristiana, de la cual ellos y sus pueblos formaban parte, no tiene realmente otro soberano que aquel a quien únicamente pertenece en propiedad la pujanza, porque en él únicamente se encuentran todos los tesoros del amor, de la ciencia y de la prudencia infinita, es decir, Dios, nuestro Divino Salvador Jesucristo, el Verbo del Muy Alto, la palabra de la Vida. […]</text:p>
      <text:p text:style-name="P1">Artículo 3. Todas las potencias que quieran ratificar solemnemente los sagrados principios que han dictado la presente acta y reconozcan lo importante que es para la felicidad de las naciones, demasiado tiempo agitadas, que estas verdades ejerzan en adelante sobre los destinos humanos toda la influencia que les corresponde, serán recibidas con tanta diligencia como afecto en esta Santa Alianza.</text:p>
      <text:p text:style-name="P1">Hecho, triplicado y firmado en París el año de gracia de 1815, el 26 de septiembre. <text:s/>Francisco, Federico-Guillermo y Alejandro."</text:p>
      <text:p text:style-name="P1"/>
      <text:p text:style-name="P1"/>
      <text:p text:style-name="P1"><text:s/></text:p>
      <text:p text:style-name="P1"/>
      <text:p text:style-name="P1">"Era costumbre en los antiguos persas pasar cinco días en anarquía después del fallecimiento de su rey, a fin de que la experiencia de los asesinatos, robos y otras desgracias les obligase a ser más fieles a su sucesor. Para serlo España a V.M. no necesitaba igual ensayo en los seis años de su cautividad...</text:p>
      <text:p text:style-name="P1"/>
      <text:p text:style-name="P1">La nobleza siempre aspira a distinciones; el pueblo siempre intenta igualdades; éste vive receloso de que aquélla llegue a dominar; y la nobleza teme que aquél no la iguale; si, pues, la discordia consume los gobiernos, el que se funda en tan desunidos principios, siempre ha de estar amenazado su fin...</text:p>
      <text:p text:style-name="P1"/>
      <text:p text:style-name="P1">La monarquía absoluta es una obra de la razón y de la inteligencia; está subordinada a la ley divina, a la justicia y a las reglas fundamentales del Estado; fue establecida por derecho de conquista o por la sumisión voluntaria de los primeros hombres que eligieron a sus reyes... Ha sido necesario que el poder soberano fuese absoluto, para prescribir a los súbditos todo lo que mira el interés común. Póngase al lado de esta definición la antigua constitución española y medítese la injusticia que se le hace.</text:p>
      <text:p text:style-name="P1"/>
      <text:p text:style-name="P1">Es arriesgado que todo dependa de uno solo, y es más infelicidad por razón opuesta, que todo dependa de muchos...</text:p>
      <text:p text:style-name="P1"/>
      <text:p text:style-name="P1">Que a este fin se proceda a celebrar Cortes con la solemnidad y en la forma en que se celebraron las antiguas... No pudiendo dejar de cerrar este respetuoso manifiesto con que se estime siempre sin valor esa Constitución de Cádiz y por no aprobada por V.M.</text:p>
      <text:p text:style-name="P1"/>
      <text:p text:style-name="P1">Madrid, 12 de abril de 1814."</text:p>
      <text:p text:style-name="P1"/>
      <text:p text:style-name="P1"/>
      <text:p text:style-name="P1"><text:soft-page-break/>Decreto de Valencia, Fernando VII.</text:p>
      <text:p text:style-name="P1">“Dado que la divina Providencia por medio de la renuncia espontánea y solemne de mi augusto padre me puso en el trono de mis mayores [...] y desde aquel fausto día en que entré en la capital, en medio de las sinceras demostraciones de amor y lealtad con que el pueblo de Madrid salió a recibirme, imponiendo esta manifestación de su amor a mi real persona a las huestes francesas [...]; desde aquel día, pues, puse en mi real ánimo para responder a tan leales sentimientos y satisfacer a las grandes obligaciones en que está un Rey con sus pueblos, dedicar todo mi tiempo al desempeño de tan augustas funciones, y a reparar los males a que pudo dar ocasión la perniciosa influencia de un valido durante el reinado anterior. [...]</text:p>
      <text:p text:style-name="P1">Pero la dura situación de las cosas y la perfidia de Bonaparte, de cuyos crueles efectos quise, pasando por Bayona, preservar a mi pueblo, apenas dieron lugar a más. Reunida allí la real familia, se cometió en toda ella, y señaladamente en mi persona, un atroz atentado [...]; y violado, en lo más alto el sagrado derecho de gentes, fui privado de mi libertad y de hecho del gobierno de mis reinos. [...]</text:p>
      <text:p text:style-name="P1">Por tanto, habiendo oído lo que ecuánimemente me han informado personas respetables por su celo y conocimientos y lo que acerca de cuanto aquí se contiene se me ha expuesto en representaciones que de varias partes del reino se me han dirigido [...] declaro que mi real ánimo es no solamente no jurar ni acceder a dicha Constitución ni a decreto alguno de las cortes generales y extraordinarias, y de las ordinarias actualmente abiertas [...] sino a declarar aquella constitución y tales decretos nulos y de ningún valor y efecto, ahora ni en tiempo alguno, como si no hubiesen pasado jamás tales actos, y se quitasen de en medio del tiempo, y sin obligación en mis pueblos y súbditos, de cualquiera clase y condición, a cumplirlos ni guardarlos. [...]</text:p>
      <text:p text:style-name="P1">”</text:p>
      <text:p text:style-name="P2">Dado en Valencia, a 4 de mayo de 1814. Yo el Rey</text:p>
      <text:p text:style-name="P2"/>
      <text:p text:style-name="P2"/>
      <text:p text:style-name="P3"><text:s text:c="4"/>Mientras Yo meditaba maduramente, con la solicitud propia de mi paternal corazón las variaciones de nuestro régimen fundamental que parecían más adaptables al carácter nacional y al estado presente de las diversas porciones de la Monarquía española, así como más análogas a la organización de los pueblos ilustrados, me habéis hecho entender vuestro anhelo de que se restableciese aquella Constitución, que entre el estruendo de las manos hostiles, fue promulgada en Cádiz el año 1812 (…). He jurado esta Constitución por la cual suspirabais y seré siempre su más firme apoyo (…). Marchemos francamente, y yo el primero, por la senda constitucional.</text:p>
      <text:p text:style-name="P2"/>
      <text:p text:style-name="P2"><text:s text:c="2"/>10 de marzo de 1820. Yo, el Rey</text:p>
      <text:p text:style-name="P2"/>
      <text:p text:style-name="P3"/>
      <text:p text:style-name="P3"><text:s text:c="3"/>Bien públicos y notorios fueron a todos mis vasallos los escandalosos sucesos que precedieron, acompañaron y siguieron al establecimiento de la democrática Constitución de Cádiz en el mes de marzo de 1820: la más criminal situación, la más vergonzosa cobardía, el desacato más horrendo a mi Real Persona, y la violencia más inevitable, fueron los elementos empleados para variar esen­cialmente el gobierno paternal de mis reinos en un código democrático, origen fecundo de desastres y de desgracias. Mis vasallos acostumbrados a vivir bajo leyes sabias, moderadas y adaptadas a sus usos y costumbres, y que por tantos siglos habían hecho felices a sus antepasados, dieron bien pronto pruebas públicas y universales del desprecio, desafecto y desaprobación del nuevo régimen constitucional. Todas las clases del Estado se resistieron a la par de unas instituciones, que preveían y señalaban su miseria y desventura. [ ... ]</text:p>
      <text:p text:style-name="P3"><text:s text:c="3"/>La Europa entera, conociendo profundamente mi cautiverio y el de toda mi familia, la mísera situación de mis vasallos fieles y leales agentes españoles, por todas partes determinaron poner fin a un estado de cosas que era el escándalo universal, que caminaba a trastornar todos los tronos y todas las instituciones antiguas, cambiándolas en la irreligión y en la inmoralidad.</text:p>
      <text:p text:style-name="P3">[ ... ] he venido a decretar lo siguiente:</text:p>
      <text:p text:style-name="P3">1º Son nulos y de ningún valor los actos del llamado gobierno constitucional (de cualquier clase y condición que sean) que ha dominado a mis pueblos desde el día 7 de marzo de 1820 hasta hoy 1º de octubre de 1823 [ ... ]</text:p>
      <text:p text:style-name="P2"/>
      <text:p text:style-name="P2"><text:s/>Puerto de Santa María, 19 de octubre de 1823. Fernando VII</text:p>
      <text:p text:style-name="P2"/>
      <text:p text:style-name="P2"/>
      <text:p text:style-name="P2"/>
      <text:p text:style-name="P2"/>
      <text:p text:style-name="P3"><text:soft-page-break/></text:p>
      <text:p text:style-name="P5">«¡SOLDADOS! Nuestra obediencia al Gobierno Interino de la Nación, nuestro respeto a las leyes, nuestro amor a la libertad, y nuestro patriotismo debe manifestarse haciendo desaparecer a cuantos se opongan a la rejeneración política de nuestra patria. Las leyes del reyno dan derecho a todo Español para levantarse contra el despotismo, y la conducta del rey y de su gobierno justifica sobradamente este paso. Público es el estado de degradación y de ignominia en que el nom­bre español ha caído en todas partes, pública la perfidia y desmoralización del Gobierno de Madrid, y todos lloramos aún las desgracias y persecuciones que han causado tantas víctimas. La medida del sufrimiento llegó a su colmo; la Nación reclama nuestra ayuda, nosotros somos sus esperanzas, y sólo nuestro valor podrá sacarla de la opresión en que jime. La empresa es digna de vosotros, y la victoria pronta y segura, si tenéis ánimo, si confiáis en vuestros jefes y guardáis sumisos las leyes de la disciplina. En casi todas las provincias resuenan ya los nombres de PATRIA y LIBERTAD.» <text:s/></text:p>
      <text:p text:style-name="P4">Proclama del General Torrijos</text:p>
      <text:p text:style-name="P4"/>
      <text:p text:style-name="P6">El signo más decisivo y terminante de un alzamiento contra la soberanía del Rey N.S. y su gobierno monárquico y paternal (contra Mariana Pineda) consistía en tres letreros escritos con encarnado en papel al parecer de marquilla, que dicen: el uno, Igualdad; Libertad, el otro, y el tercero, Ley, y 13 letras cortadas de papel marquilla, y son L, I, T, A, D, Y, G, V, A, D, J, E, J,, todas mayúsculas, [y un] tafetán morado del ancho de dos paños y largo algo más de dos varas y tercia con un triángulo verde en medio, y en un lado de él, bordadas de carmesí, las letras mayúsculas B, E y embastada de cartón, una R; en otro lado de él, también bordadas de carmesí, las letras mayúsculas, A, L, y a medio bordar, una D; y en las orillas del largo de dicho tafetán, como en medio de él, dos pedazos de vando embastado... [todo lo cual tenía] la forma de una bandera que sirviese de señal o alarma para un Gobierno revolucionario</text:p>
      <text:p text:style-name="P6"><text:s text:c="2"/>Con esta prueba —una supuesta bandera a medio bordar y en las que estaban esbozadas las <text:s/>palabras de un posible lema— el fiscal le imputó el delito de rebelión contra el orden y el monarca, que según el reciente decreto de Fernando VII de 1 de octubre del año anterior estaba castigado con la pena de muerte.</text:p>
      <text:p text:style-name="P7">VV.AA</text:p>
      <text:p text:style-name="P7"/>
      <text:p text:style-name="P8"/>
      <text:p text:style-name="P8"/>
      <text:p text:style-name="P8">"Art. 2. Todos los españoles pueden imprimir y publicar libremente sus ideas sin previa censura, con sujeción a las leyes...</text:p>
      <text:p text:style-name="P8"/>
      <text:p text:style-name="P8">Art. 5. Todos los españoles son admisibles a los empleos y cargos públicos según su mérito y capacidad.</text:p>
      <text:p text:style-name="P8"/>
      <text:p text:style-name="P8">Art. 6. Todo español está obligado a defender la patria con las armas cuando sea llamado por la ley y a contribuir en proporción de sus haberes para los gastos del Estado.</text:p>
      <text:p text:style-name="P8"/>
      <text:p text:style-name="P8">Art. 7. No puede ser detenido, ni preso, ni separado de su domicilio ningún español, ni allanada su casa, sino en los casos y en la forma que las leyes prescriban.</text:p>
      <text:p text:style-name="P8"/>
      <text:p text:style-name="P8">Art. 11. La Nación se obliga a mantener el culto y los ministros de la Religión Católica que profesan los españoles.</text:p>
      <text:p text:style-name="P8"/>
      <text:p text:style-name="P8">Art. 12. La potestad de hacer las leyes reside en la Cortes con el Rey.</text:p>
      <text:p text:style-name="P8"/>
      <text:p text:style-name="P8">Art. 13. Las Cortes se componen de dos Cuerpos Colegisladores iguales en facultades; El Senado y el Congreso de Diputados.</text:p>
      <text:p text:style-name="P8"/>
      <text:p text:style-name="P8">Art. 45. La potestad de hacer ejecutar las leyes reside en el Rey.</text:p>
      <text:p text:style-name="P8"/>
      <text:p text:style-name="P8">Art. 70. Para el gobierno interior de los pueblos habrá Ayuntamientos, nombrados por los vecinos a quienes la ley concede este derecho."</text:p>
      <text:p text:style-name="P9">CONSTITUCIÓN DE 1837.</text:p>
      <text:p text:style-name="P9"/>
      <text:p text:style-name="P8"/>
      <text:p text:style-name="P8"><text:s/></text:p>
      <text:p text:style-name="P8"><text:soft-page-break/>Atendiendo a la necesidad y conveniencia de disminuir la Deuda Pública con­solidada, y de entregar al interés individual la masa de bienes raíces que han venido a ser propiedad de la nación, a fin de que la agricultura y el comercio saquen de ellas las ventajas que no podrían conseguirse por entero de su actual estado, o que se demorarían con notable detrimento de la riqueza nacional otro tanto tiempo como se tardara en proceder a su venta [ ... ], en nombre de mi excel­sa hija la Reina doña Isabel II he venido en decretar lo siguiente:</text:p>
      <text:p text:style-name="P8"/>
      <text:p text:style-name="P8"><text:s/>Art.1. Quedan declarados en venta desde ahora todos los bienes raíces de cualquier clase que hubiesen pertenecido a las comunidades y corporaciones reli­giosas extinguidas y los demás que hayan sido adjudicados a la nación por cual­quier título o motivo [ ... ]</text:p>
      <text:p text:style-name="P8"/>
      <text:p text:style-name="P8"><text:s/>Art. 10. El pago del precio del remate se hará de uno de estos dos modos: o en títulos de Deuda consolidada o en dinero efectivo.</text:p>
      <text:p text:style-name="P8"/>
      <text:p text:style-name="P8"><text:s/>En el Pardo, a 19 de febrero de 1836.‑ A don Juan Álvarez y Mendizábal.</text:p>
      <text:p text:style-name="P8"/>
      <text:p text:style-name="P8"/>
      <text:p text:style-name="P8"/>
      <text:p text:style-name="P8"/>
      <text:p text:style-name="P8">Preámbulo y selección de artículos de la Constitución de <text:s/>1845</text:p>
      <text:p text:style-name="P8"/>
      <text:p text:style-name="P8"><text:s text:c="4"/>Doña Isabel II, por la gracia de Dios y de la Constitución de la Monarquía es­pañola, Reina de las Españas; a todos los que la presente vieren y entendieren, sabed: Que siendo nuestra voluntad y la de las Cortes del Reino regularizar y poner en consonancia con las necesidades actuales del Estado los antiguos fue­ros y libertades de estos Reinos, y la intervención que sus Cortes han tenido en todos tiempos en los que los negocios graves de la Monarquía, modificando al efecto la Constitución promulgada en 18 de junio de 1837, hemos venido, en unión y de acuerdo con las Cortes actualmente reunidas, en decretar y sancionar la siguiente.</text:p>
      <text:p text:style-name="P8"/>
      <text:p text:style-name="P8">Art. 2º. Todos los españoles pueden imprimir y publicar libremente sus ideas sin previa censura, con sujeción a las leyes [ ... ]</text:p>
      <text:p text:style-name="P8"/>
      <text:p text:style-name="P8">Art. 7º. No puede ser detenido, ni preso, ni separado de su domicilio ningún español, ni allanada su casa, sino en los casos y en la forma que las leyes pres­criban [ ... ]</text:p>
      <text:p text:style-name="P8"/>
      <text:p text:style-name="P8">Art, 8º. Si la seguridad del Estado exigiese en circunstancias extraordinarias la suspensión temporal en toda la Monarquía o parte de ella, de lo dispuesto en el artículo anterior, se determinará por una ley.[ ... ]</text:p>
      <text:p text:style-name="P8"/>
      <text:p text:style-name="P8">Art. 11º. La Religión de la Nación española es la Católica, Apostólica, Roma­na. El Estado se obliga a mantener el culto y sus ministros.</text:p>
      <text:p text:style-name="P8"/>
      <text:p text:style-name="P8">Art. 12º. La potestad de hacer las leyes reside en las Cortes con el Rey.</text:p>
      <text:p text:style-name="P8"/>
      <text:p text:style-name="P8">Art. 13º. Las Cortes se componen de dos Cuerpos Colegisladores, iguales en facultades: el Senado y el Congreso de los Diputados.</text:p>
      <text:p text:style-name="P8"/>
      <text:p text:style-name="P8">Art. 14º. El número de senadores es ilimitado: su nombramiento pertenece al Rey [ ... ]</text:p>
      <text:p text:style-name="P8"/>
      <text:p text:style-name="P8">Art. 15º. Sólo podrán ser nombrados senadores los españoles que, además de tener 30 años cumplidos, pertenezcan a las clases siguientes: Presidentes de alguno de los Cuerpos Legislativos. Senadores o diputados admitidos tres veces en las Cortes. Ministros de la Corona. Consejeros de Estado, Arzobispos, Obis­pos, Grandes de España, Capitanes Generales [ ... ] Los comprendidos en las cate­gorías anteriores deberán además disfrutar de 30.000 reales de renta [ ... ] Títulos de Castilla que disfruten 60.000 reales de renta. Los que paguen con un año de antelación 8.000 reales de contribuciones directas y hayan sido senadores o di­putados a Cortes, diputados provinciales, o alcaldes en pueblos de 30.000 almas.</text:p>
      <text:p text:style-name="P8"/>
      <text:p text:style-name="P8">Art. 17º. El cargo de senador es vitalicio.</text:p>
      <text:p text:style-name="P8"/>
      <text:p text:style-name="P8"><text:soft-page-break/>Art. 20º. El Congreso de los Diputados se compondrá de los que nombren las Juntas Electorales en la forma que determine la ley. Se nombrará un Diputado a lo menos por cada 50.000 almas.</text:p>
      <text:p text:style-name="P8"/>
      <text:p text:style-name="P8">Art. 22º. Para ser Diputado se requiere ser español, del estado seglar, haber cumplido 25 años, disfrutar la renta procedente de bienes raíces, o pagar por contribuciones directas la cantidad que la ley electoral exija [ ... ]</text:p>
      <text:p text:style-name="P8"/>
      <text:p text:style-name="P8">Art. 26º. Las Cortes se reúnen todos los años. Corresponde al rey convocar­las, suspender y cerrar sus sesiones y disolver el Congreso de los Diputados,</text:p>
      <text:p text:style-name="P8">pero con la obligación, en este último caso, de convocar otras Cortes y reunirlas dentro de tres meses [ .. ]</text:p>
      <text:p text:style-name="P8">Art. 45º. Además de las prerrogativas que la Constitución señala al Rey, le corresponde:</text:p>
      <text:p text:style-name="P8">[ .. ] Declarar la guerra y hacer ratificar la paz.</text:p>
      <text:p text:style-name="P8">[... ] Disponer de la fuerza armada, distribuyéndola como más convenga.</text:p>
      <text:p text:style-name="P8">[ ... ] Decretar la inversión de los fondos.</text:p>
      <text:p text:style-name="P8">[...] Nombrar y separar libremente los ministros.</text:p>
      <text:p text:style-name="P8"/>
      <text:p text:style-name="P8"/>
      <text:p text:style-name="P8"/>
      <text:p text:style-name="P8"/>
      <text:p text:style-name="P10"><text:s/>¡Españoles!: la ciudad de Cádiz, puesta en armas toda su provincia (...), declara solemnemente que niega su obediencia al Gobierno que reside en Madrid, (...) y resuelta a no deponer las armas hasta que la nación recobre su soberanía, manifieste su voluntad y se cumpla.</text:p>
      <text:p text:style-name="P10"><text:s text:c="12"/>¿Habrá algún español tan ajeno a la desventura de su país que nos pregunte las causas de tan grave acontecimiento?.</text:p>
      <text:p text:style-name="P10"><text:s text:c="12"/>Pisoteada la ley fundamental (...), corrompido el sufragio (...), muerto el municipio (...), tiranizada la enseñanza, muda la prensa... ¡Españoles!, ¿quién la aborrece tanto que se atreva a exclamar “Así ha de ser siempre”?.</text:p>
      <text:p text:style-name="P10"><text:s text:c="12"/>Queremos que un Gobierno Provisional que represente todas las fuerzas vivas de su país asegure el orden en tanto que el Sufragio Universal eche los cimientos de nuestra regeneración social y política.</text:p>
      <text:p text:style-name="P10"><text:s text:c="12"/>Contamos para realizarlo (...) con el concurso de todos los liberales (...), con el apoyo de las clases acomodadas (...), con el pueblo todo...</text:p>
      <text:p text:style-name="P10"/>
      <text:p text:style-name="P10"><text:s text:c="12"/>¡Viva España con Honra!.</text:p>
      <text:p text:style-name="P10"/>
      <text:p text:style-name="P11"><text:s text:c="3"/>Cádiz 19 de septiembre de 1868. Generales Topete, Serrano...</text:p>
      <text:p text:style-name="P11"/>
      <text:p text:style-name="P11"/>
      <text:p text:style-name="P12"/>
      <text:p text:style-name="P12">CONSTITUCIÓN DE 1869</text:p>
      <text:p text:style-name="P12"/>
      <text:p text:style-name="P12"><text:s text:c="12"/>“La Nación española, y en su nombre las Cortes Constituyentes, elegidas por sufragio universal, deseando afianzar la justicia, la libertad y la seguridad, y proveer al bien de cuantos vivan en España, decretan y sanciona la siguiente Constitución:</text:p>
      <text:p text:style-name="P12"/>
      <text:p text:style-name="P12"><text:s/></text:p>
      <text:p text:style-name="P12"><text:s text:c="12"/>Título I: de los españoles y sus derechos.</text:p>
      <text:p text:style-name="P12"/>
      <text:p text:style-name="P12"><text:s text:c="12"/>Art. 2º. Ningún español ni extranjero podrá ser detenido ni prso sino por causa de delito.</text:p>
      <text:p text:style-name="P12"/>
      <text:p text:style-name="P12"><text:s text:c="12"/>Art. 3º. Todo detenido será puesto en libertad o entregado a la autoridad judicial dentro de las 24 horas siguientes al acto de la detención…</text:p>
      <text:p text:style-name="P12"/>
      <text:p text:style-name="P12"><text:s text:c="12"/>Art. 4º. Ningún español podrá ser preso sino en virtud de mandamiento del juez pertinente… </text:p>
      <text:p text:style-name="P12"/>
      <text:p text:style-name="P12"><text:s text:c="12"/>Art. 17º. Tampoco podrá ser privado ningún español:</text:p>
      <text:p text:style-name="P12"/>
      <text:p text:style-name="P12">Del derecho de emitir libremente sus ideas y opiniones...</text:p>
      <text:p text:style-name="P12"/>
      <text:p text:style-name="P12"><text:soft-page-break/>Del derecho de reunirse pacíficamente.</text:p>
      <text:p text:style-name="P12"/>
      <text:p text:style-name="P12">Del derecho de asociarse...</text:p>
      <text:p text:style-name="P12"/>
      <text:p text:style-name="P12"><text:s text:c="12"/>Art. 21º. La Nación se obliga a mantener el culto y los ministros de la religión católica.</text:p>
      <text:p text:style-name="P12"/>
      <text:p text:style-name="P12">El ejercicio público o privado de cualquier otro culto queda garantizado a todos los extranjeros residentes en España, sin más limitaciones que las reglas universales de la moral y del derecho.</text:p>
      <text:p text:style-name="P12"/>
      <text:p text:style-name="P12">Si algunos españoles profesaren otra religión que la católica, es aplicable a los mismos todo lo dispuesto en el párrafo anterior.</text:p>
      <text:p text:style-name="P12"/>
      <text:p text:style-name="P12"><text:s text:c="12"/>Art. 32º. La soberanía reside esencialmente en la Nación, de la cual emanan todos los poderes...</text:p>
      <text:p text:style-name="P12"/>
      <text:p text:style-name="P12"><text:s text:c="12"/>Art. 34º. La potestad de hacer las leyes reside en las Cortes.</text:p>
      <text:p text:style-name="P12"/>
      <text:p text:style-name="P12"><text:s text:c="11"/>Art. 38º. Las Cortes se componen de dos Cuerpos Colegisladores, a saber: Senado y Congreso.</text:p>
      <text:p text:style-name="P12"/>
      <text:p text:style-name="P12"><text:s text:c="12"/>Art. 65º. El Congreso se compondrá de un Diputado al menos por cada 40000 almas de población, elegido con arreglo a la ley electoral.</text:p>
      <text:p text:style-name="P12"/>
      <text:p text:style-name="P12"><text:s text:c="12"/>Art. 66º. Para ser elegido Diputado se requiere ser español, mayor de edad y gozar de todos los derechos civiles...</text:p>
      <text:p text:style-name="P12"/>
      <text:p text:style-name="P12"/>
      <text:p text:style-name="P13">“Todos los que hablan un mismo idioma (...) hállanse unidos entre sí desde el principio por un cúmulo de lazos invisibles (...) de modo que los hombres no forman una nación porque viven en este o el otro lado de una cordillera de montañas o un río, sino que viven juntos (...) porque primitivamente, y en virtud de leyes naturales de orden superior, formaban ya un pueblo.</text:p>
      <text:p text:style-name="P13">Así la nación alemana, gracias a poseer un idioma y una manera de pensar comunes, hallábase suficientemente unida y se distinguía con claridad de los demás pueblos de la vieja Europa...”</text:p>
      <text:p text:style-name="P13"/>
      <text:p text:style-name="P14">Fichte. “Discursos a la nación alemana, 1807".</text:p>
      <text:p text:style-name="P14"/>
      <text:p text:style-name="P14"/>
      <text:p text:style-name="P13">Somos un pueblo de 21 a 22 millones de hombres, conocidos desde tiempo inmemorial con un mismo nombre -el pueblo italiano-; vivimos entre los límites naturales más precisos que Dios haya trazado jamás -el mar y las montañas más altas de Europa-; hablamos la misma lengua,(...) tenemos las mismas creencias, las mismas costumbres y hábitos, (...) nos sentimos orgullosos del más glorioso pasado político, científico y artístico que se ha conocido en la historia europea (...).</text:p>
      <text:p text:style-name="P13">No tenemos ni bandera, ni nombre político, ni un puesto entre las naciones europeas (...) Estamos desmembrados en ocho Estados (...) independientes unos de otros, sin alianza, sin unidad de destino, sin relación organizada entre ellos (...). No existe libertad ni de prensa, ni de asociación, ni de palabra, (...); nada. Uno de estos Estados que comprende la cuarta parte de la península, pertenece a Austria: los otros padecen ciegamente su influencia.</text:p>
      <text:p text:style-name="P13"/>
      <text:p text:style-name="P14">Mazzini. “Italia, Austria y el Papa”.</text:p>
      <text:p text:style-name="P14"/>
      <text:p text:style-name="P14"/>
      <text:p text:style-name="P14"/>
      <text:p text:style-name="P13">“Una nación es la asociación de todos los hombres que, agrupados por la lengua, por ciertas condiciones geográficas o por el papel desempeñado en la historia, reconocen un mismo principio y marchan, bajo el impulso de un derecho unificado, a la conquista de un mismo objetivo definido. (...) La patria es, ante todo, la conciencia de la patria.”</text:p>
      <text:p text:style-name="P13"/>
      <text:p text:style-name="P13">Mazzini. ¿Qué es una nación?</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09:23:46.46</meta:creation-date>
    <dc:date>2015-02-04T11:56:18.253000000</dc:date>
    <meta:editing-duration>PT58M6S</meta:editing-duration>
    <meta:editing-cycles>8</meta:editing-cycles>
    <meta:generator>LibreOffice/4.2.3.3$Windows_x86 LibreOffice_project/882f8a0a489bc99a9e60c7905a60226254cb6ff0</meta:generator>
    <meta:document-statistic meta:table-count="0" meta:image-count="0" meta:object-count="0" meta:page-count="6" meta:paragraph-count="101" meta:word-count="3564" meta:character-count="21162" meta:non-whitespace-character-count="17456"/>
  </office:meta>
</office:document-meta>
</file>