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MS Mincho" svg:font-family="'MS Mincho', 'ＭＳ 明朝'" style:font-family-generic="modern"/>
    <style:font-face style:name="Lohit Hindi" svg:font-family="'Lohit Hindi'" style:font-pitch="variable"/>
    <style:font-face style:name="Vrinda" svg:font-family="Vrind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6cm" table:align="left" style:writing-mode="lr-tb"/>
    </style:style>
    <style:style style:name="Tabla1.A" style:family="table-column">
      <style:table-column-properties style:column-width="0.808cm"/>
    </style:style>
    <style:style style:name="Tabla1.B" style:family="table-column">
      <style:table-column-properties style:column-width="0.81cm"/>
    </style:style>
    <style:style style:name="Tabla1.U" style:family="table-column">
      <style:table-column-properties style:column-width="0.827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U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U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7.013cm" table:align="left" style:writing-mode="lr-tb"/>
    </style:style>
    <style:style style:name="Tabla2.A" style:family="table-column">
      <style:table-column-properties style:column-width="6.588cm"/>
    </style:style>
    <style:style style:name="Tabla2.B" style:family="table-column">
      <style:table-column-properties style:column-width="10.425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B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013cm" table:align="left" style:writing-mode="lr-tb"/>
    </style:style>
    <style:style style:name="Tabla3.A" style:family="table-column">
      <style:table-column-properties style:column-width="3.784cm"/>
    </style:style>
    <style:style style:name="Tabla3.B" style:family="table-column">
      <style:table-column-properties style:column-width="2.672cm"/>
    </style:style>
    <style:style style:name="Tabla3.C" style:family="table-column">
      <style:table-column-properties style:column-width="2.619cm"/>
    </style:style>
    <style:style style:name="Tabla3.D" style:family="table-column">
      <style:table-column-properties style:column-width="2.593cm"/>
    </style:style>
    <style:style style:name="Tabla3.E" style:family="table-column">
      <style:table-column-properties style:column-width="2.646cm"/>
    </style:style>
    <style:style style:name="Tabla3.F" style:family="table-column">
      <style:table-column-properties style:column-width="2.699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F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Vrinda" fo:font-size="11pt" style:text-underline-style="solid" style:text-underline-width="auto" style:text-underline-color="font-color" fo:font-weight="bold" style:font-size-asian="11pt" style:font-weight-asian="bold" style:font-name-complex="Vrinda" style:font-size-complex="11pt" style:font-weight-complex="bold"/>
    </style:style>
    <style:style style:name="P2" style:family="paragraph" style:parent-style-name="Standard">
      <style:paragraph-properties fo:line-height="150%"/>
      <style:text-properties style:font-name="Vrinda" fo:font-size="11pt" style:font-size-asian="11pt" style:font-name-complex="Vrinda" style:font-size-complex="11pt"/>
    </style:style>
    <style:style style:name="P3" style:family="paragraph" style:parent-style-name="Standard">
      <style:paragraph-properties fo:line-height="150%" fo:text-align="justify" style:justify-single-word="false"/>
      <style:text-properties style:font-name="Vrinda" fo:font-size="11pt" style:font-size-asian="11pt" style:font-name-complex="Vrinda" style:font-size-complex="11pt"/>
    </style:style>
    <style:style style:name="P4" style:family="paragraph" style:parent-style-name="Standard" style:list-style-name="WW8Num4">
      <style:paragraph-properties fo:line-height="150%" fo:text-align="justify" style:justify-single-word="false">
        <style:tab-stops>
          <style:tab-stop style:position="0.635cm"/>
        </style:tab-stops>
      </style:paragraph-properties>
      <style:text-properties style:font-name="Vrinda" fo:font-size="11pt" style:font-size-asian="11pt" style:font-name-complex="Vrinda" style:font-size-complex="11pt"/>
    </style:style>
    <style:style style:name="P5" style:family="paragraph" style:parent-style-name="Standard" style:list-style-name="WW8Num2">
      <style:paragraph-properties fo:line-height="150%">
        <style:tab-stops>
          <style:tab-stop style:position="0.635cm"/>
        </style:tab-stops>
      </style:paragraph-properties>
      <style:text-properties style:font-name="Vrinda" fo:font-size="11pt" style:font-size-asian="11pt" style:font-name-complex="Vrinda" style:font-size-complex="11pt"/>
    </style:style>
    <style:style style:name="P6" style:family="paragraph" style:parent-style-name="Standard" style:list-style-name="WW8Num3">
      <style:paragraph-properties fo:line-height="150%">
        <style:tab-stops>
          <style:tab-stop style:position="0.635cm"/>
        </style:tab-stops>
      </style:paragraph-properties>
      <style:text-properties style:font-name="Vrinda" fo:font-size="11pt" style:font-size-asian="11pt" style:font-name-complex="Vrinda" style:font-size-complex="11pt"/>
    </style:style>
    <style:style style:name="P7" style:family="paragraph" style:parent-style-name="Standard">
      <style:paragraph-properties fo:line-height="150%" fo:text-align="justify" style:justify-single-word="false"/>
      <style:text-properties style:font-name="Vrinda" fo:font-size="11pt" fo:font-weight="bold" style:font-size-asian="11pt" style:font-weight-asian="bold" style:font-name-complex="Vrinda" style:font-size-complex="11pt" style:font-weight-complex="bold"/>
    </style:style>
    <style:style style:name="P8" style:family="paragraph" style:parent-style-name="Standard" style:list-style-name="WW8Num5">
      <style:paragraph-properties fo:line-height="150%" fo:text-align="justify" style:justify-single-word="false">
        <style:tab-stops>
          <style:tab-stop style:position="1.27cm"/>
        </style:tab-stops>
      </style:paragraph-properties>
      <style:text-properties style:font-name="Vrinda" fo:font-size="11pt" fo:font-weight="bold" style:font-size-asian="11pt" style:font-weight-asian="bold" style:font-name-complex="Vrinda" style:font-size-complex="11pt" style:font-weight-complex="bold"/>
    </style:style>
    <style:style style:name="P9" style:family="paragraph" style:parent-style-name="Standard" style:list-style-name="WW8Num6">
      <style:paragraph-properties fo:line-height="150%" fo:text-align="justify" style:justify-single-word="false">
        <style:tab-stops>
          <style:tab-stop style:position="1.27cm"/>
        </style:tab-stops>
      </style:paragraph-properties>
      <style:text-properties style:font-name="Vrinda" fo:font-size="11pt" fo:font-weight="bold" style:font-size-asian="11pt" style:font-weight-asian="bold" style:font-name-complex="Vrinda" style:font-size-complex="11pt" style:font-weight-complex="bold"/>
    </style:style>
    <style:style style:name="P10" style:family="paragraph" style:parent-style-name="Standard">
      <style:paragraph-properties>
        <style:tab-stops>
          <style:tab-stop style:position="1.27cm"/>
        </style:tab-stops>
      </style:paragraph-properties>
      <style:text-properties style:font-name="Vrinda" fo:font-weight="bold" style:font-weight-asian="bold" style:font-name-complex="Vrinda" style:font-weight-complex="bold"/>
    </style:style>
    <style:style style:name="P11" style:family="paragraph" style:parent-style-name="Standard" style:list-style-name="WW8Num1">
      <style:paragraph-properties>
        <style:tab-stops>
          <style:tab-stop style:position="1.27cm"/>
        </style:tab-stops>
      </style:paragraph-properties>
      <style:text-properties style:font-name="Vrinda" fo:font-weight="bold" style:font-weight-asian="bold" style:font-name-complex="Vrinda" style:font-weight-complex="bold"/>
    </style:style>
    <style:style style:name="P12" style:family="paragraph" style:parent-style-name="Standard" style:list-style-name="WW8Num1">
      <style:paragraph-properties fo:line-height="150%">
        <style:tab-stops>
          <style:tab-stop style:position="1.27cm"/>
        </style:tab-stops>
      </style:paragraph-properties>
      <style:text-properties style:font-name="Vrinda" fo:font-weight="bold" style:font-weight-asian="bold" style:font-name-complex="Vrinda"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2">
      <style:paragraph-properties fo:line-height="150%">
        <style:tab-stops>
          <style:tab-stop style:position="0.635cm"/>
        </style:tab-stops>
      </style:paragraph-properties>
    </style:style>
    <style:style style:name="P16" style:family="paragraph" style:parent-style-name="Standard">
      <style:paragraph-properties fo:margin-left="0.635cm" fo:margin-right="0cm" fo:line-height="150%" fo:text-indent="0cm" style:auto-text-indent="false">
        <style:tab-stops>
          <style:tab-stop style:position="1.27cm"/>
        </style:tab-stops>
      </style:paragraph-properties>
      <style:text-properties style:font-name="Vrinda" fo:font-size="11pt" style:font-size-asian="11pt" style:font-name-complex="Vrinda" style:font-size-complex="11pt"/>
    </style:style>
    <style:style style:name="P17" style:family="paragraph" style:parent-style-name="Standard" style:master-page-name="Standard">
      <style:paragraph-properties style:page-number="auto"/>
    </style:style>
    <style:style style:name="P18" style:family="paragraph" style:parent-style-name="Table_20_Contents">
      <style:paragraph-properties fo:text-align="center" style:justify-single-word="false" style:snap-to-layout-grid="false"/>
      <style:text-properties style:font-name="Vrinda" style:font-name-complex="Vrinda"/>
    </style:style>
    <style:style style:name="P19" style:family="paragraph" style:parent-style-name="Table_20_Contents">
      <style:paragraph-properties fo:text-align="justify" style:justify-single-word="false" style:snap-to-layout-grid="false"/>
      <style:text-properties style:font-name="Vrinda" style:font-name-complex="Vrinda"/>
    </style:style>
    <style:style style:name="P20" style:family="paragraph" style:parent-style-name="Table_20_Contents">
      <style:paragraph-properties fo:text-align="justify" style:justify-single-word="false" style:snap-to-layout-grid="false"/>
      <style:text-properties style:font-name="Vrinda" fo:font-weight="bold" style:font-weight-asian="bold" style:font-name-complex="Vrinda" style:font-weight-complex="bold"/>
    </style:style>
    <style:style style:name="P21" style:family="paragraph" style:parent-style-name="Table_20_Contents">
      <style:paragraph-properties fo:text-align="center" style:justify-single-word="false" style:snap-to-layout-grid="false"/>
      <style:text-properties style:font-name="Vrinda" fo:font-weight="bold" style:font-weight-asian="bold" style:font-name-complex="Vrinda" style:font-weight-complex="bold"/>
    </style:style>
    <style:style style:name="P22" style:family="paragraph" style:parent-style-name="Table_20_Contents">
      <style:paragraph-properties fo:text-align="center" style:justify-single-word="false" fo:keep-with-next="always" style:snap-to-layout-grid="false"/>
      <style:text-properties style:font-name="Vrinda" style:font-name-complex="Vrinda"/>
    </style:style>
    <style:style style:name="T1" style:family="text">
      <style:text-properties fo:font-weight="bold" style:font-weight-asian="bold" style:font-weight-complex="bold"/>
    </style:style>
    <style:style style:name="T2" style:family="text">
      <style:text-properties style:font-name="Vrinda" fo:font-size="14pt" fo:font-weight="bold" style:font-size-asian="14pt" style:font-weight-asian="bold" style:font-name-complex="Vrinda" style:font-size-complex="14pt" style:font-weight-complex="bold"/>
    </style:style>
    <style:style style:name="T3" style:family="text">
      <style:text-properties style:font-name="Vrinda" fo:font-size="14pt" style:text-underline-style="solid" style:text-underline-width="auto" style:text-underline-color="font-color" fo:font-weight="bold" style:font-size-asian="14pt" style:font-weight-asian="bold" style:font-name-complex="Vrinda" style:font-size-complex="14pt" style:font-weight-complex="bold"/>
    </style:style>
    <style:style style:name="T4" style:family="text">
      <style:text-properties style:font-name="Vrinda" fo:font-size="11pt" style:font-size-asian="11pt" style:font-name-complex="Vrinda" style:font-size-complex="11pt"/>
    </style:style>
    <style:style style:name="T5" style:family="text">
      <style:text-properties style:font-name="Vrinda" fo:font-size="11pt" fo:font-weight="bold" style:font-name-asian="Vrinda" style:font-size-asian="11pt" style:font-weight-asian="bold" style:font-name-complex="Vrinda" style:font-size-complex="11pt" style:font-weight-complex="bold"/>
    </style:style>
    <style:style style:name="T6" style:family="text">
      <style:text-properties style:font-name="Vrinda" fo:font-size="11pt" fo:font-style="italic" style:font-size-asian="11pt" style:font-style-asian="italic" style:font-name-complex="Vrinda" style:font-size-complex="11pt" style:font-style-complex="italic"/>
    </style:style>
    <style:style style:name="T7" style:family="text">
      <style:text-properties style:font-name="Vrinda" fo:font-size="11pt" style:font-name-asian="Vrinda" style:font-size-asian="11pt" style:font-name-complex="Vrinda" style:font-size-complex="11pt"/>
    </style:style>
    <style:style style:name="T8" style:family="text">
      <style:text-properties style:font-name="Vrinda" fo:font-size="11pt" style:text-underline-style="solid" style:text-underline-width="auto" style:text-underline-color="font-color" style:font-size-asian="11pt" style:font-name-complex="Vrinda" style:font-size-complex="11pt"/>
    </style:style>
    <style:style style:name="T9" style:family="text">
      <style:text-properties style:font-name="Vrinda" fo:font-size="11pt" fo:language="en" fo:country="US" style:font-size-asian="11pt" style:font-name-complex="Vrinda" style:font-size-complex="11pt"/>
    </style:style>
    <style:style style:name="T10" style:family="text">
      <style:text-properties fo:font-size="11pt" style:font-size-asian="11pt" style:font-size-complex="11pt"/>
    </style:style>
    <style:style style:name="T11" style:family="text">
      <style:text-properties style:font-name-asian="Vrinda"/>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MA I. </text:span><text:span text:style-name="T3">EL LATÍN</text:span></text:p>
      <text:p text:style-name="P1"/>
      <text:list xml:id="list600461984504703734" text:style-name="WW8Num1">
        <text:list-item>
          <text:p text:style-name="P11">ORÍGENES</text:p>
        </text:list-item>
      </text:list>
      <text:p text:style-name="P3"><text:span text:style-name="T11"><text:s text:c="3"/></text:span>La mayoría de las lenguas que se hablan en España derivan del latín y ésta, a su vez, procede del indoeuropeo, del que no queda ningún testimonio escrito.</text:p>
      <text:p text:style-name="P3"><text:span text:style-name="T11"><text:s text:c="3"/></text:span>El latín es una lengua indoeuropea, del mismo tronco greco-itálico, por lo que tendrá muchos puntos en común con el griego. Pero, mientras que esta última ha quedado reducida a lo largo de la historia al territorio griego, el latín ha evolucionado notablemente a lo largo de los siglos y se ha expandido fuera de la cuna geográfica que la vio nacer: el Lacio, el corazón de Italia.</text:p>
      <text:p text:style-name="P3"><text:span text:style-name="T11"><text:s text:c="3"/></text:span>Los romanos que llegaron a España trajeron con ellos el latín, pero no el clásico, el de los grandes escritores, sino el vulgar, aquél que era hablado por el pueblo. Al entrar en contacto con los pueblos que iban conquistando, se produjo un intenso intercambio cultural por el que se fueron formando las que hoy denominamos lenguas romances de España: castellano, gallego, catalán... La región del Norte peninsular, de difícil acceso, no fue totalmente romanizada, de ahí que el euskera sea la única lengua no procedente del latín que ha pervivido en nuestra geografía.</text:p>
      <text:list xml:id="list125202840555255" text:continue-numbering="true" text:style-name="WW8Num1">
        <text:list-item>
          <text:p text:style-name="P11">EL ALFABETO</text:p>
        </text:list-item>
      </text:list>
      <text:p text:style-name="P10"/>
      <table:table table:name="Tabla1" table:style-name="Tabla1">
        <table:table-column table:style-name="Tabla1.A"/>
        <table:table-column table:style-name="Tabla1.B" table:number-columns-repeated="9"/>
        <table:table-column table:style-name="Tabla1.A"/>
        <table:table-column table:style-name="Tabla1.B" table:number-columns-repeated="9"/>
        <table:table-column table:style-name="Tabla1.U"/>
        <table:table-row table:style-name="Tabla1.1">
          <table:table-cell table:style-name="Tabla1.A1" office:value-type="string">
            <text:p text:style-name="P22">A</text:p>
          </table:table-cell>
          <table:table-cell table:style-name="Tabla1.A1" office:value-type="string">
            <text:p text:style-name="P18">B</text:p>
          </table:table-cell>
          <table:table-cell table:style-name="Tabla1.A1" office:value-type="string">
            <text:p text:style-name="P18">C</text:p>
          </table:table-cell>
          <table:table-cell table:style-name="Tabla1.A1" office:value-type="string">
            <text:p text:style-name="P18">D</text:p>
          </table:table-cell>
          <table:table-cell table:style-name="Tabla1.A1" office:value-type="string">
            <text:p text:style-name="P18">E</text:p>
          </table:table-cell>
          <table:table-cell table:style-name="Tabla1.A1" office:value-type="string">
            <text:p text:style-name="P18">F</text:p>
          </table:table-cell>
          <table:table-cell table:style-name="Tabla1.A1" office:value-type="string">
            <text:p text:style-name="P18">G</text:p>
          </table:table-cell>
          <table:table-cell table:style-name="Tabla1.A1" office:value-type="string">
            <text:p text:style-name="P18">H</text:p>
          </table:table-cell>
          <table:table-cell table:style-name="Tabla1.A1" office:value-type="string">
            <text:p text:style-name="P18">I</text:p>
          </table:table-cell>
          <table:table-cell table:style-name="Tabla1.A1" office:value-type="string">
            <text:p text:style-name="P18">K</text:p>
          </table:table-cell>
          <table:table-cell table:style-name="Tabla1.A1" office:value-type="string">
            <text:p text:style-name="P18">L</text:p>
          </table:table-cell>
          <table:table-cell table:style-name="Tabla1.A1" office:value-type="string">
            <text:p text:style-name="P18">M</text:p>
          </table:table-cell>
          <table:table-cell table:style-name="Tabla1.A1" office:value-type="string">
            <text:p text:style-name="P18">N</text:p>
          </table:table-cell>
          <table:table-cell table:style-name="Tabla1.A1" office:value-type="string">
            <text:p text:style-name="P18">O</text:p>
          </table:table-cell>
          <table:table-cell table:style-name="Tabla1.A1" office:value-type="string">
            <text:p text:style-name="P18">P</text:p>
          </table:table-cell>
          <table:table-cell table:style-name="Tabla1.A1" office:value-type="string">
            <text:p text:style-name="P18">Q</text:p>
          </table:table-cell>
          <table:table-cell table:style-name="Tabla1.A1" office:value-type="string">
            <text:p text:style-name="P18">R</text:p>
          </table:table-cell>
          <table:table-cell table:style-name="Tabla1.A1" office:value-type="string">
            <text:p text:style-name="P18">S</text:p>
          </table:table-cell>
          <table:table-cell table:style-name="Tabla1.A1" office:value-type="string">
            <text:p text:style-name="P18">T</text:p>
          </table:table-cell>
          <table:table-cell table:style-name="Tabla1.A1" office:value-type="string">
            <text:p text:style-name="P18">V</text:p>
          </table:table-cell>
          <table:table-cell table:style-name="Tabla1.U1" office:value-type="string">
            <text:p text:style-name="P18">X</text:p>
          </table:table-cell>
        </table:table-row>
        <table:table-row table:style-name="Tabla1.1">
          <table:table-cell table:style-name="Tabla1.A2" office:value-type="string">
            <text:p text:style-name="P18">a</text:p>
          </table:table-cell>
          <table:table-cell table:style-name="Tabla1.A2" office:value-type="string">
            <text:p text:style-name="P18">b</text:p>
          </table:table-cell>
          <table:table-cell table:style-name="Tabla1.A2" office:value-type="string">
            <text:p text:style-name="P18">c</text:p>
          </table:table-cell>
          <table:table-cell table:style-name="Tabla1.A2" office:value-type="string">
            <text:p text:style-name="P18">d</text:p>
          </table:table-cell>
          <table:table-cell table:style-name="Tabla1.A2" office:value-type="string">
            <text:p text:style-name="P18">e</text:p>
          </table:table-cell>
          <table:table-cell table:style-name="Tabla1.A2" office:value-type="string">
            <text:p text:style-name="P18">f</text:p>
          </table:table-cell>
          <table:table-cell table:style-name="Tabla1.A2" office:value-type="string">
            <text:p text:style-name="P18">g</text:p>
          </table:table-cell>
          <table:table-cell table:style-name="Tabla1.A2" office:value-type="string">
            <text:p text:style-name="P18">h</text:p>
          </table:table-cell>
          <table:table-cell table:style-name="Tabla1.A2" office:value-type="string">
            <text:p text:style-name="P18">i</text:p>
          </table:table-cell>
          <table:table-cell table:style-name="Tabla1.A2" office:value-type="string">
            <text:p text:style-name="P18">k</text:p>
          </table:table-cell>
          <table:table-cell table:style-name="Tabla1.A2" office:value-type="string">
            <text:p text:style-name="P18">l</text:p>
          </table:table-cell>
          <table:table-cell table:style-name="Tabla1.A2" office:value-type="string">
            <text:p text:style-name="P18">m</text:p>
          </table:table-cell>
          <table:table-cell table:style-name="Tabla1.A2" office:value-type="string">
            <text:p text:style-name="P18">n</text:p>
          </table:table-cell>
          <table:table-cell table:style-name="Tabla1.A2" office:value-type="string">
            <text:p text:style-name="P18">o</text:p>
          </table:table-cell>
          <table:table-cell table:style-name="Tabla1.A2" office:value-type="string">
            <text:p text:style-name="P18">p</text:p>
          </table:table-cell>
          <table:table-cell table:style-name="Tabla1.A2" office:value-type="string">
            <text:p text:style-name="P18">q</text:p>
          </table:table-cell>
          <table:table-cell table:style-name="Tabla1.A2" office:value-type="string">
            <text:p text:style-name="P18">r</text:p>
          </table:table-cell>
          <table:table-cell table:style-name="Tabla1.A2" office:value-type="string">
            <text:p text:style-name="P18">s</text:p>
          </table:table-cell>
          <table:table-cell table:style-name="Tabla1.A2" office:value-type="string">
            <text:p text:style-name="P18">t</text:p>
          </table:table-cell>
          <table:table-cell table:style-name="Tabla1.A2" office:value-type="string">
            <text:p text:style-name="P18">v</text:p>
          </table:table-cell>
          <table:table-cell table:style-name="Tabla1.U2" office:value-type="string">
            <text:p text:style-name="P18">x</text:p>
          </table:table-cell>
        </table:table-row>
      </table:table>
      <text:p text:style-name="Standard"/>
      <text:p text:style-name="P13"><text:span text:style-name="T5"><text:s text:c="3"/></text:span><text:span text:style-name="T4">A finales de la época clásica, se incorpora la Y/y y la Z/z, para poder transcribir palabras del griego.</text:span></text:p>
      <text:p text:style-name="P2"><text:span text:style-name="T11"><text:s text:c="3"/></text:span>Sobre la pronunciación, hay que tener en cuenta:</text:p>
      <text:list xml:id="list4845691230432170864" text:style-name="WW8Num2">
        <text:list-item>
          <text:p text:style-name="P15"><text:span text:style-name="T4">La </text:span><text:span text:style-name="T6">c</text:span><text:span text:style-name="T4"> se pronuncia como [k]</text:span></text:p>
        </text:list-item>
        <text:list-item>
          <text:p text:style-name="P15"><text:span text:style-name="T4">La </text:span><text:span text:style-name="T6">g</text:span><text:span text:style-name="T4"> se pronuncia suave [gu], pero cuando aparece el grupo de letras </text:span><text:span text:style-name="T6">gu </text:span><text:span text:style-name="T4">se pronuncia siempre la </text:span><text:span text:style-name="T6">u,</text:span><text:span text:style-name="T4"> incluso seguida de</text:span><text:span text:style-name="T6"> i</text:span><text:span text:style-name="T4"> y </text:span><text:span text:style-name="T6">e</text:span><text:span text:style-name="T4">: [güi] y [güe]</text:span></text:p>
        </text:list-item>
        <text:list-item>
          <text:p text:style-name="P15"><text:span text:style-name="T4">La </text:span><text:span text:style-name="T6">ll</text:span><text:span text:style-name="T4"> se pronuncia [l.l]</text:span></text:p>
        </text:list-item>
        <text:list-item>
          <text:p text:style-name="P5">Existe la s líquida a principio de palabra (spero)</text:p>
        </text:list-item>
        <text:list-item>
          <text:p text:style-name="P15"><text:span text:style-name="T4">En el grupo </text:span><text:span text:style-name="T6">qu</text:span><text:span text:style-name="T4"> siempre se pronuncia la </text:span><text:span text:style-name="T6">u</text:span><text:span text:style-name="T4"> [ku]</text:span></text:p>
        </text:list-item>
        <text:list-item>
          <text:p text:style-name="P5">A veces, coinciden en pronunciación u y v</text:p>
        </text:list-item>
      </text:list>
      <text:p text:style-name="P2"><text:soft-page-break/>La tilde como signo ortográfico no existe en el latín, pero pueden hacerse algunas observaciones:</text:p>
      <text:list xml:id="list8042555986037574954" text:style-name="WW8Num3">
        <text:list-item>
          <text:p text:style-name="P6">No hay palabras agudas.</text:p>
        </text:list-item>
        <text:list-item>
          <text:p text:style-name="P6">Las palabras bisílabas son siempre llanas.</text:p>
        </text:list-item>
      </text:list>
      <text:p text:style-name="P16"/>
      <text:p text:style-name="P16"/>
      <text:list xml:id="list125202760281225" text:continue-list="list125202840555255" text:style-name="WW8Num1">
        <text:list-item>
          <text:p text:style-name="P12">LAS CLASES DE PALABRAS Y EL SISTEMA NOMINAL</text:p>
        </text:list-item>
      </text:list>
      <text:p text:style-name="P3"><text:span text:style-name="T11"><text:s text:c="3"/></text:span>Los gramáticos antiguos clasificaron las palabras en flexivas o variables e inflexivas o invariables. Dentro de las primeras, están los sustantivos, adjetivos, pronombres y verbos. Los artículos no existen: los introducimos nosotros al traducir los textos. Dentro de las segundas se encuentran los adverbios, conjunciones, preposiciones e interjecciones. El nombre o sustantivos y el verbo, como en casi todos los idiomas, son los tipos de palabras de mayor uso e importancia.</text:p>
      <text:p text:style-name="P14"><text:span text:style-name="T7"><text:s text:c="3"/></text:span><text:span text:style-name="T4">En latín, el nombre puede tener </text:span><text:span text:style-name="T8">tres géneros</text:span><text:span text:style-name="T4">: masculino, femenino y neutro, y como en castellano, dos números: singular y plural, aunque algunas palabras carecen de singular y sólo se utilizan en plural. Pero lo más llamativo del latín, es la existencia de los CASOS. El caso sirve para indicar la función de la palabra dentro de la oración.</text:span></text:p>
      <text:p text:style-name="P14"><text:span text:style-name="T7"><text:s text:c="3"/></text:span><text:span text:style-name="T4">Los </text:span><text:span text:style-name="T8">casos</text:span> latinos y su función principal son:</text:p>
      <table:table table:name="Tabla2" table:style-name="Tabla2">
        <table:table-column table:style-name="Tabla2.A"/>
        <table:table-column table:style-name="Tabla2.B"/>
        <table:table-row table:style-name="Tabla2.1">
          <table:table-cell table:style-name="Tabla2.A1" office:value-type="string">
            <text:p text:style-name="P20">NOMINATIVO</text:p>
          </table:table-cell>
          <table:table-cell table:style-name="Tabla2.B1" office:value-type="string">
            <text:p text:style-name="P19">Sujeto y atributo</text:p>
          </table:table-cell>
        </table:table-row>
        <table:table-row table:style-name="Tabla2.1">
          <table:table-cell table:style-name="Tabla2.A2" office:value-type="string">
            <text:p text:style-name="P20">VOCATIVO</text:p>
          </table:table-cell>
          <table:table-cell table:style-name="Tabla2.B2" office:value-type="string">
            <text:p text:style-name="P19">Apelación</text:p>
          </table:table-cell>
        </table:table-row>
        <table:table-row table:style-name="Tabla2.1">
          <table:table-cell table:style-name="Tabla2.A2" office:value-type="string">
            <text:p text:style-name="P20">ACUSATIVO</text:p>
          </table:table-cell>
          <table:table-cell table:style-name="Tabla2.B2" office:value-type="string">
            <text:p text:style-name="P19">Complemento Directo</text:p>
          </table:table-cell>
        </table:table-row>
        <table:table-row table:style-name="Tabla2.1">
          <table:table-cell table:style-name="Tabla2.A2" office:value-type="string">
            <text:p text:style-name="P20">GENITIVO</text:p>
          </table:table-cell>
          <table:table-cell table:style-name="Tabla2.B2" office:value-type="string">
            <text:p text:style-name="P19">Complemento del nombre</text:p>
          </table:table-cell>
        </table:table-row>
        <table:table-row table:style-name="Tabla2.1">
          <table:table-cell table:style-name="Tabla2.A2" office:value-type="string">
            <text:p text:style-name="P20">DATIVO</text:p>
          </table:table-cell>
          <table:table-cell table:style-name="Tabla2.B2" office:value-type="string">
            <text:p text:style-name="P19">Complemento Indirecto</text:p>
          </table:table-cell>
        </table:table-row>
        <table:table-row table:style-name="Tabla2.1">
          <table:table-cell table:style-name="Tabla2.A2" office:value-type="string">
            <text:p text:style-name="P20">ABLATIVO</text:p>
          </table:table-cell>
          <table:table-cell table:style-name="Tabla2.B2" office:value-type="string">
            <text:p text:style-name="P19">Complementos Circunstanciales</text:p>
          </table:table-cell>
        </table:table-row>
      </table:table>
      <text:p text:style-name="P14"/>
      <text:p text:style-name="P14"><text:span text:style-name="T7"><text:s text:c="3"/></text:span><text:span text:style-name="T4">Al igual que el verbo se clasifica en conjugaciones, los sustantivos se clasifican en </text:span><text:span text:style-name="T8">declinaciones</text:span>; en latín, existen cinco.</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0">Declinación</text:p>
          </table:table-cell>
          <table:table-cell table:style-name="Tabla3.A1" office:value-type="string">
            <text:p text:style-name="P21">1ª</text:p>
          </table:table-cell>
          <table:table-cell table:style-name="Tabla3.A1" office:value-type="string">
            <text:p text:style-name="P21">2ª</text:p>
          </table:table-cell>
          <table:table-cell table:style-name="Tabla3.A1" office:value-type="string">
            <text:p text:style-name="P21">3ª</text:p>
          </table:table-cell>
          <table:table-cell table:style-name="Tabla3.A1" office:value-type="string">
            <text:p text:style-name="P21">4ª</text:p>
          </table:table-cell>
          <table:table-cell table:style-name="Tabla3.F1" office:value-type="string">
            <text:p text:style-name="P21">5ª</text:p>
          </table:table-cell>
        </table:table-row>
        <table:table-row table:style-name="Tabla3.1">
          <table:table-cell table:style-name="Tabla3.A2" office:value-type="string">
            <text:p text:style-name="P20">Tema</text:p>
          </table:table-cell>
          <table:table-cell table:style-name="Tabla3.A2" office:value-type="string">
            <text:p text:style-name="P18">a</text:p>
          </table:table-cell>
          <table:table-cell table:style-name="Tabla3.A2" office:value-type="string">
            <text:p text:style-name="P18">o</text:p>
          </table:table-cell>
          <table:table-cell table:style-name="Tabla3.A2" office:value-type="string">
            <text:p text:style-name="P18">i/cons.</text:p>
          </table:table-cell>
          <table:table-cell table:style-name="Tabla3.A2" office:value-type="string">
            <text:p text:style-name="P18">u</text:p>
          </table:table-cell>
          <table:table-cell table:style-name="Tabla3.F2" office:value-type="string">
            <text:p text:style-name="P18">e</text:p>
          </table:table-cell>
        </table:table-row>
        <table:table-row table:style-name="Tabla3.1">
          <table:table-cell table:style-name="Tabla3.A2" office:value-type="string">
            <text:p text:style-name="P20">Genitivo</text:p>
          </table:table-cell>
          <table:table-cell table:style-name="Tabla3.A2" office:value-type="string">
            <text:p text:style-name="P18">-ae</text:p>
          </table:table-cell>
          <table:table-cell table:style-name="Tabla3.A2" office:value-type="string">
            <text:p text:style-name="P18">-i</text:p>
          </table:table-cell>
          <table:table-cell table:style-name="Tabla3.A2" office:value-type="string">
            <text:p text:style-name="P18">-is</text:p>
          </table:table-cell>
          <table:table-cell table:style-name="Tabla3.A2" office:value-type="string">
            <text:p text:style-name="P18">-us</text:p>
          </table:table-cell>
          <table:table-cell table:style-name="Tabla3.F2" office:value-type="string">
            <text:p text:style-name="P18">-ei</text:p>
          </table:table-cell>
        </table:table-row>
      </table:table>
      <text:p text:style-name="P14"><text:soft-page-break/></text:p>
      <text:p text:style-name="P14"><text:span text:style-name="T7"><text:s text:c="3"/></text:span><text:span text:style-name="T4">Aunque el </text:span><text:span text:style-name="T8">orden de las palabras en latín</text:span><text:span text:style-name="T4"> es bastante libre y no se pueden poner reglas de obligado cumplimiento, existen algunas normas que suelen cumplirse:</text:span></text:p>
      <text:list xml:id="list7066091558812664958" text:style-name="WW8Num4">
        <text:list-item>
          <text:p text:style-name="P4">Los Complementos del Nombre van delante del sustantivo, al contrario que en castellano</text:p>
        </text:list-item>
        <text:list-item>
          <text:p text:style-name="P4">Los complementos del verbo (CD, CI, CC, etc) van delante del verbo, que suele aparecer al final de las frases.</text:p>
        </text:list-item>
      </text:list>
      <text:p text:style-name="P3"/>
      <text:list xml:id="list6559010131600180240" text:style-name="WW8Num5">
        <text:list-item>
          <text:p text:style-name="P8">HISTORIA DE ROMA</text:p>
        </text:list-item>
      </text:list>
      <text:p text:style-name="P7">El origen legendario de Roma </text:p>
      <text:p text:style-name="P3"><text:span text:style-name="T11"><text:s text:c="3"/></text:span>Tras la caída de Troya ( en la Guerra de Troya lucharán griegos contra troyanos) Eneas, un caudillo troyano hijo de Anquises y de la diosa Venus, es aconsejado por su madre para que abandone la ciudad, ya que le espera un nuevo destino.</text:p>
      <text:p text:style-name="P3"><text:span text:style-name="T11"><text:s text:c="3"/></text:span>Tras una difícil navegación, llegará con sus compañeros al Lacio, junto a la desembocadura del Tíber. Allí reinaba Latino, cuya hija Lavinia debía casarse con un extranjero por predicción del oráculo. Así, contraerá matrimonio con Eneas. El hijo de éste (Julo o Ascanio), nacido de una anterior relación con Creusa, fundará la ciudad de Alba Longa.</text:p>
      <text:p text:style-name="P3"><text:span text:style-name="T11"><text:s text:c="3"/></text:span>Tras este rey, otros diez se sucederán otros diez sin mayores problemas, hasta llegar a Numítor. El hermano de éste, Amulio lo traiciona y lo destrona, e impide que la hija de Numítor, Rea Silvia, pueda contraer matrimonio y tener descendencia que amenace su reinado en el futuro. Para ello, la obliga a convertirse en sacerdotisa de la diosa Vesta, lo que exigia perpetua castidad. Pero el dios Marte se enamoró de la joven y se unió con ella; y de esta relación nacerían dos gemelos: Rómulo y Remo.</text:p>
      <text:p text:style-name="P3"><text:span text:style-name="T11"><text:s text:c="3"/></text:span>Amulio, al verse engañado, hace que los dos niños sean lanzados al Tíber: pero el río se apiada de ellos y las aguas los arrastran hasta la orilla, donde una loba los amamantará como si fuesen dos más de sus cachorros (ésta será el auténtico emblema de la ciudad de Roma: la Loba Capitolina) Pronto serán encontrados por unos campesinos, que los criarán junto a sus hijos.</text:p>
      <text:p text:style-name="P14"><text:span text:style-name="T7"><text:s text:c="3"/></text:span><text:span text:style-name="T4">Al alcanzar la adolescencia, sus padres adoptivos cuentan a Rómulo y Remo su hallazgo y sus orígenes, por lo que decidirán regresar a Alba Longa para expulsar al cruel Amulio. Lo conseguirán y restablecerán en el trono a su abuelo Numítor. Seguidamente, y en un lugar </text:span><text:soft-page-break/><text:span text:style-name="T4">cercano a su abandono, fundarán lo que se convertirá en la ciudad de Roma.</text:span></text:p>
      <text:p text:style-name="P3"><text:span text:style-name="T11"><text:s text:c="3"/></text:span>Pero los problemas familiares continuaron. ¿Cuál de los dos hermanos debería reinar en la nueva ciudad? Para decidirlo, consultarán a los oráculos y acordarán que será el rey aquel que consiga ver mayor número de buitres. Ambos hermanos tomarán asiento en emplazamientos diferentes: Rómulo en el Palatino, y Remo en el Aventino.</text:p>
      <text:p text:style-name="P3"><text:span text:style-name="T11"><text:s text:c="3"/></text:span>Fue Remo el primero en divisar una bandada de seis buitres. Después, Rómulo divisa doce; pero para Remo ya es demasiado tarde pero <text:s/>Rómulo alegaba que era él el que había divisado mayor número de aves. La discusión subió de tono y acabó con un enfrentamiento a muerte entre los gemelos y Remo caerá muerto. Rómulo dará nombre a la ciudad recién fundada y será su primer monarca. Corría el año 753 a.C.</text:p>
      <text:p text:style-name="P3"><text:span text:style-name="T11"><text:s text:c="3"/></text:span>Esta leyenda explica de forma fantasiosa la gestación y el nacimiento de Roma. A partir de Rómulo y hasta el año 509 a.C. El gobierno va a estar en manos de los primeros monarcas; es la Roma de la Monarquía.</text:p>
      <text:p text:style-name="P3"><text:span text:style-name="T11"><text:s text:c="3"/></text:span>Rómulo abre las puertas a las gentes de las regiones aledañas y forma una especie de grupo selecto compuesto por cien varones; sus descendientes serán llamados patricios. Para crecer, sin embargo, deben resolver un problema básico: necesitan mujeres. Como no las tenían, Rómulo convoca una fiesta a los habitantes de las montañas colindantes, las sabinas. Estas gentes acudirán con su rey, Tacio, al frente. De forma brusca y mientras los varones se entregaban a la comida ya a la bebida, Rómulo y sus soldados se lanzaron sobre las esposas e hijas de los sabinos. Estos reacciones de forma violenta.</text:p>
      <text:p text:style-name="P3"><text:span text:style-name="T11"><text:s text:c="3"/></text:span>Así, se producirá un enfrentamiento entre los patricios de Rómulo y los sabinos de Tacio. Serán precisamente las mujeres, las sabinas, las que se interpondrán entre ambas facciones para solicitar el fin de la violencia. Los varones accederán y ambos pueblos se fusionarán bajo el mando de Rómulo. Además, se constituirá una especie de asamblea popular que será la que, a propuesta de ese primitivo consejo de patricios, designe como sucesor, a la muerte de Rómulo, a Numa Pompilio, de procedencia sabina.</text:p>
      <text:p text:style-name="P3"/>
      <text:list xml:id="list5952898356593044661" text:style-name="WW8Num6">
        <text:list-item>
          <text:p text:style-name="P9">FRASES LATINAS</text:p>
        </text:list-item>
        <text:list-item>
          <text:p text:style-name="P9">ACTIVIDADES</text:p>
        </text:list-item>
      </text:list>
      <text:p text:style-name="P7">Lee los siguientes textos observando las normas de pronunciación explicadas en la lección.</text:p>
      <text:p text:style-name="P3"><text:soft-page-break/><text:span text:style-name="T11"><text:s text:c="3"/></text:span>Avia mea me valde amabat et ego eam; saepe, in sella sua sedens, me delectissimum nepotem vocabat.</text:p>
      <text:p text:style-name="P14"><text:span text:style-name="T7"><text:s text:c="3"/></text:span><text:span text:style-name="T4">Itaque postquam avia decessit, maestissimus eram; magnum legatum tamen speraban, quod femina divitissima erat. </text:span><text:span text:style-name="T9">Omnes nepotes eius, ubi nuntium mortis acceperunt, ad villam festinaverunt, legata sperantes. Deinde vilicus eius testamentum legit. Omnibus aliis nepotibus avia magna legata scripserat, mihi autem nihil nisi sellam cum pulvinis in qua viva sederat. </text:span><text:span text:style-name="T4">Tum etiam maestior erat. Alii nepotes mihi sellam illam obiciebant; me deridentes dicebant: “nunc nos sumus divites, tu pauper. Hicne est amor aviae nostrae, quem tu iactabas? Sane avia valde te amabat, quoniam sellam tibi legavit!</text:span></text:p>
      <text:p text:style-name="P3"><text:span text:style-name="T11"><text:s text:c="3"/></text:span>Deinde, ab omnibus derisus, iratissimus eram. Sellam illam et pulvinos tota vi pulsavi. Ecce! Unum e pulvinis perruperam, et e pulvino rupto non plumae sed aurei ruebant. Avia mea multos aureos in pulvino celaverat. Nunc divitissimus eram omnium nepotum.</text:p>
      <text:p text:style-name="P3"/>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tarSymbol" svg:font-family="StarSymbol, 'Arial Unicode MS'"/>
    <style:font-face style:name="MS Mincho" svg:font-family="'MS Mincho', 'ＭＳ 明朝'" style:font-family-generic="modern"/>
    <style:font-face style:name="Lohit Hindi" svg:font-family="'Lohit Hindi'" style:font-pitch="variable"/>
    <style:font-face style:name="Vrinda" svg:font-family="Vrind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pçalament"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pitch-complex="variable"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Índex" style:family="paragraph" style:parent-style-name="Standard">
      <style:paragraph-properties text:number-lines="false" text:line-number="0"/>
      <style:text-properties style:font-name-complex="Lohit Hindi" style:font-family-complex="'Lohit Hindi'"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ácter_20_de_20_numeración" style:display-name="Carácter de numeración"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span text:style-name="MT1"><text:s text:c="158"/></text:span><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ía Martínez Martínez</meta:initial-creator>
    <meta:creation-date>2010-09-06T13:12:00</meta:creation-date>
    <dc:creator>ESO</dc:creator>
    <dc:date>2010-10-01T11:25:00</dc:date>
    <meta:print-date>2010-09-24T09:22:00</meta:print-date>
    <meta:editing-cycles>2</meta:editing-cycles>
    <meta:document-statistic meta:table-count="3" meta:image-count="0" meta:object-count="0" meta:page-count="5" meta:paragraph-count="116" meta:word-count="1462" meta:character-count="8623" meta:non-whitespace-character-count="7064"/>
    <meta:generator>LibreOffice/4.4.1.2$Windows_x86 LibreOffice_project/45e2de17089c24a1fa810c8f975a7171ba4cd432</meta:generator>
  </office:meta>
</office:document-meta>
</file>