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language="es" fo:country="none"/>
    </style:style>
    <style:style style:name="P2" style:family="paragraph" style:parent-style-name="Text_20_body">
      <style:paragraph-properties fo:text-align="justify" style:justify-single-word="false"/>
      <style:text-properties fo:font-size="11pt" officeooo:rsid="000357e1" officeooo:paragraph-rsid="000357e1" style:font-size-asian="9.60000038146973pt" style:font-size-complex="11pt"/>
    </style:style>
    <style:style style:name="P3" style:family="paragraph" style:parent-style-name="Text_20_body">
      <style:paragraph-properties fo:text-align="justify" style:justify-single-word="false"/>
      <style:text-properties fo:font-size="11pt" officeooo:rsid="0004233f" officeooo:paragraph-rsid="0004233f" style:font-size-asian="9.60000038146973pt" style:font-size-complex="11pt"/>
    </style:style>
    <style:style style:name="P4" style:family="paragraph" style:parent-style-name="Text_20_body">
      <style:paragraph-properties fo:text-align="justify" style:justify-single-word="false"/>
      <style:text-properties fo:font-size="11pt" officeooo:rsid="0004233f" officeooo:paragraph-rsid="0004233f" style:font-size-asian="9.60000038146973pt" style:font-size-complex="11pt"/>
    </style:style>
    <style:style style:name="P5" style:family="paragraph" style:parent-style-name="Normal_20__28_Web_29_" style:master-page-name="MP0">
      <style:paragraph-properties fo:text-align="justify" style:justify-single-word="false" style:page-number="auto" fo:break-before="page"/>
    </style:style>
    <style:style style:name="T1" style:family="text">
      <style:text-properties fo:font-size="10pt" style:font-size-asian="10pt" style:font-size-complex="10pt"/>
    </style:style>
    <style:style style:name="T2" style:family="text">
      <style:text-properties fo:font-size="10pt" officeooo:rsid="000357e1" style:font-size-asian="10pt" style:font-size-complex="10pt"/>
    </style:style>
    <style:style style:name="T3" style:family="text">
      <style:text-properties officeooo:rsid="0004233f"/>
    </style:style>
    <style:style style:name="T4" style:family="text">
      <style:text-properties officeooo:rsid="0006e831"/>
    </style:style>
    <style:style style:name="T5" style:family="text">
      <style:text-properties fo:language="es" fo:country="ES" officeooo:rsid="0006e831"/>
    </style:style>
    <style:style style:name="T6" style:family="text">
      <style:text-properties fo:language="es" fo:country="ES" officeooo:rsid="00071923"/>
    </style:style>
    <style:style style:name="T7" style:family="text">
      <style:text-properties fo:language="es" fo:country="ES" officeooo:rsid="0007dc16"/>
    </style:style>
    <style:style style:name="T8" style:family="text">
      <style:text-properties fo:language="es" fo:country="ES" officeooo:rsid="00081098"/>
    </style:style>
    <style:style style:name="T9" style:family="text">
      <style:text-properties fo:language="es" fo:country="ES" officeooo:rsid="0009315c"/>
    </style:style>
    <style:style style:name="T10" style:family="text">
      <style:text-properties fo:language="es" fo:country="ES" officeooo:rsid="000ae46a"/>
    </style:style>
    <style:style style:name="T11" style:family="text">
      <style:text-properties fo:language="es" fo:country="ES" officeooo:rsid="000b8407"/>
    </style:style>
    <style:style style:name="T12" style:family="text">
      <style:text-properties fo:language="es" fo:country="ES" officeooo:rsid="000c0456"/>
    </style:style>
    <style:style style:name="T13" style:family="text">
      <style:text-properties fo:language="es" fo:country="ES" officeooo:rsid="000d4402"/>
    </style:style>
    <style:style style:name="T14" style:family="text">
      <style:text-properties fo:language="es" fo:country="ES" officeooo:rsid="000de0ff"/>
    </style:style>
    <style:style style:name="T15" style:family="text">
      <style:text-properties fo:language="es" fo:country="ES" officeooo:rsid="000e0004"/>
    </style:style>
    <style:style style:name="T16" style:family="text">
      <style:text-properties fo:language="es" fo:country="ES" officeooo:rsid="000fc4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Fuente_20_de_20_párrafo_20_predeter."><text:span text:style-name="T1">Es la británica la más grande de las razas dominantes que el mundo ha conocido y, por consiguiente, el poder determinante en la historia de la civilización universal. Y no puede cumplir su misión, que es crear el progreso de la cultura humana, si no es merced a la expansión de la dominación inglesa. El espíritu del país tendrá fuerzas para cumplir esta misión que nos ha impuesto la Historia y nuestro carácter nacional. [...] El Imperio británico, firmemente unido, y los Estados Unidos deben juntos asegurar la paz del mundo y asumir la pesada responsabilidad de educar para la civilización a los pueblos retrasados.</text:span></text:span></text:p>
      <text:p text:style-name="Normal_20__28_Web_29_"><text:span text:style-name="Texto_20_en_20_negrita"><text:span text:style-name="T1">Joseph Chamberlain al frente del Mi</text:span></text:span><text:span text:style-name="Texto_20_en_20_negrita"><text:span text:style-name="T2">n</text:span></text:span><text:span text:style-name="Texto_20_en_20_negrita"><text:span text:style-name="T1">isterio de Colonias británico, en 1895.</text:span></text:span></text:p>
      <text:p text:style-name="P1"/>
      <text:p text:style-name="P2"><text:s text:c="3"/>Se trata de un texto histórico, de contenido social y político. Fue escrito por el ministro Joseph Chamberlain, al frente del Ministerio de Colonias <text:span text:style-name="T3">británico, a finales del siglo XIX, concretamente en 1895, periodo en el cual se está desarrollando la Paz Armada y las grandes potencias europeas se encuentran en la necesidad de conquistar nuevos territorios para ampliar su capital y ocupar zonas estratégicas ante un possible conflicto armado. Se trata de un documento público, dirigido principalmente a la nación británica.</text:span></text:p>
      <text:p text:style-name="P3"><text:s text:c="3"/>En este fragmento, Chamberlain hace una defensa del imperialismo colonial, colocando a Gran Bretaña por encima de todas las razas y señalando la necesidad de ocupar y <text:s/>civilizar nuevos territorios.</text:p>
      <text:p text:style-name="P3"><text:s text:c="3"/>El deseo de ocupar nuevos territorios y expandir las naciones más allá de sus fronteras se desarrolló como consecuencia de diversos acontecimientos que se sucedieron en Europa desde mediados del siglo XIX.</text:p>
      <text:p text:style-name="P3"><text:s text:c="3"/>En este periodo, Reino Unido perdió la supremacía industrial conseguida en época victoriana en favor de Alemania, que se convirtió en la segunda potencia industrial del planeta, y de EE. UU. <text:span text:style-name="T4">Además, las relaciones internacionales pasaron por diversos periodos. Desde 1871 hasta 1890 se desarrollaron los sistemas bismarckianos, un conjunto de alianzas, promovidas por el canciller alemán Otto Von Bismarck, para aislar a Francia, debido a la rivalidad con ella generada por la ocupación de Alsacia y Lorena. Alemania se alió con Rusia, Austria- Hungría e Italia, lo que le dio 20 años de estabilidad y le permitió desarrollarse sin conflictos. Pero estos pactos terminaron por romperse, dando paso al periodo conocido como la Paz Armada (1891-1914)</text:span><text:span text:style-name="T5">, </text:span><text:span text:style-name="T6">en el cual se mantuvo una paz aparente mientras la mayoría de países se dedicaban a </text:span><text:span text:style-name="T7">un proceso de</text:span><text:span text:style-name="T6"> rearme ante el estallido de un posible conflicto. </text:span><text:span text:style-name="T7">Así, se crearon dos grupos de alianzas: por un lado, la Triple Alianza, formada por Alemania, Italia y el Imperio austro-húngaro; y por otro, la Triple Entente, con Francia, Gran Bretaña y Rusia.</text:span></text:p>
      <text:p text:style-name="P3"><text:span text:style-name="T7"><text:s text:c="3"/>Este proceso político se vio acompañado por una serie de cambios que afectaron también a la economía mundial. Desde 1870 empezó a desarrollarse el uso de nuevas fuentes de energía y cambios en la organización del trabajo industrial que fueron conocidos como la segunda Revolución Industrial y que beneficiaron especialmente a EE. UU y Alemania. Así, se produjo un enorme progreso con el aumento de la producción y el desarrollo del gran capitalismo, </text:span><text:span text:style-name="T8">y un incremento de la población.</text:span></text:p>
      <text:p text:style-name="P3"><text:span text:style-name="T8"><text:s text:c="3"/>Esta nueva situación económica llevó a los países industrializados a buscar nuevos mercados en territorios que consumieran sus productos y de donde pudieran obtener materias primas económicas. Se desarrolla así el imperialismo colonial, un proceso que llevó a los países europeos, EE. UU y Japón a ocupar zonas de África, Asia y el Pacífico para conseguir, además de beneficios económicos, un control militar, estratégico y político que les otorgara mayor poder y prestigio internacional.</text:span></text:p>
      <text:p text:style-name="P3"><text:span text:style-name="T8"><text:s text:c="3"/>Las colonias también serán el lugar receptor de los excedentes de población de las metrópolis, </text:span><text:span text:style-name="T9">consiguiendo aminorar el paro y las tensiones provocadas en ellas por la falta de recursos y empleo. Además, la ocupación se basará en la creencia en la superioridad de la raza blanca y estará justificada por la misión civilizadora del hombre blanco.</text:span></text:p>
      <text:p text:style-name="P3"><text:span text:style-name="T9"><text:s text:c="3"/>Las principales potencias imperialistas fueron Francia, Gran Bretaña y Alemania, a las que se unieron Bélgica, Italia, España, Rusia, EE. UU y Japón. </text:span><text:span text:style-name="T10">Todas ellas desarrollaron diferentes formas de dominio colonial, que iban desde las concesiones, que se limitaban a obtener ventajas comerciales, pasando por los protectora</text:span><text:soft-page-break/><text:span text:style-name="T10">dos, que mantenían el gobierno indígena pero con el control de</text:span><text:span text:style-name="T11"> la política exterior, el ejército y los recursos, hasta las colonias, modo de ocupación más intenso en el que éstas se sometían de forma absoluta al gobierno de la metrópolis.</text:span></text:p>
      <text:p text:style-name="P3"><text:span text:style-name="T11"><text:s text:c="3"/>Para evitar los conflictos entre las potencias colonizadoras durante el reparto de África, en la Conferencia de Berlín se establecieron las normas básicas de ocupación del continente. Francia pretendía una ocupación de Oeste a Este y Gran Bretaña, de Norte a Sur, pero ninguno de los dos imperios consiguió totalmente sus objetivos, aunque lograron más colonias en Asia y Oceanía.</text:span></text:p>
      <text:p text:style-name="P3"><text:span text:style-name="T11"><text:s text:c="3"/>Las consecuencias de la ocupación colonial fueron muy diversas. Para las metrópolis, supuso el aumento de su poder político y de sus riquezas en un momento de fuertes tensiones entre los países, aunque también tuvieron el efecto contrario, provoca</text:span><text:span text:style-name="T12">ndo</text:span><text:span text:style-name="T11"> nuevas rivalidades por su reparto. </text:span><text:span text:style-name="T12">A cambio, consiguieron paz social y aumentaron el conocimiento de otras culturas y civilizaciones, hasta entonces desconocidas. Pero, para los países ocupados, las consecuencias no fueron tan favorables. Vieron sus gobiernos eliminados o controlados por extranjeros y su sociedad controlada por una minoría blanca que convirtió a sus gentes en mano de obra esclava o las apartó en reservas, desplazando su cultura por la de los invasores. Además, fueron obligados a sustituir su economía basada en la agricultura de autoconsumo </text:span><text:span text:style-name="T13">por una de exportación, y su industrialización fue impedida para evitar su desarrollo.</text:span></text:p>
      <text:p text:style-name="P3"><text:span text:style-name="T13"><text:s text:c="3"/></text:span><text:span text:style-name="T14">Todos los conflictos y rivalidades ocasionados por el desigual reparto de las colonias, junto con diferentes intereses territoriales, </text:span><text:span text:style-name="T16">económicos y</text:span><text:span text:style-name="T14"> nacionalistas </text:span><text:span text:style-name="T15">y la creación de nuevas alianzas militares como la Entente o Aliados (Francia, Gran Bretaña, Rusia, Serbia, EE.UU,..) y los Imperios centrales (Alemania, Austria-Hungría, Turquía, Bulgaria…), </text:span><text:span text:style-name="T14">fueron </text:span><text:span text:style-name="T15">los hechos que hicieron que, en 1914, estallara un conflicto de proporciones desconocidas hasta entonces, que enfrentar</text:span><text:span text:style-name="T16">á</text:span><text:span text:style-name="T15"> a prácticamente todos los países del mundo: la I Guerra Mund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none" fo:font-style="normal" fo:text-shadow="none" style:text-underline-style="none" fo:font-weight="normal" style:letter-kerning="false" style:font-name-asian="Times New Roman" style:font-size-asian="10pt" style:language-asian="es"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none" fo:font-style="normal" fo:text-shadow="none" style:text-underline-style="none" fo:font-weight="normal" style:letter-kerning="false" fo:background-color="transparent" style:font-name-asian="Times New Roman" style:font-size-asian="10pt" style:language-asian="es" style:country-asian="non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Encapçalament"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o_20_independiente" style:class="list">
      <style:paragraph-properties fo:hyphenation-ladder-count="no-limit"/>
      <style:text-properties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Índex" style:family="paragraph" style:parent-style-name="Normal">
      <style:paragraph-properties fo:hyphenation-ladder-count="no-limit" text:number-lines="false" text:line-number="0"/>
      <style:text-properties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properties fo:language="es"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Absatz-Standardschriftart" style:family="text"/>
    <style:style style:name="WW-Absatz-Standardschriftart" style:family="text"/>
    <style:style style:name="Texto_20_en_20_negrita" style:display-name="Texto en negrita" style:family="text" style:parent-style-name="Fuente_20_de_20_párrafo_20_predeter.1">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Tony</meta:initial-creator>
    <meta:creation-date>2015-03-12T16:53:00Z</meta:creation-date>
    <dc:date>2019-02-13T22:14:11.581000000</dc:date>
    <meta:print-date>1601-01-01T00:00:00Z</meta:print-date>
    <meta:editing-cycles>9</meta:editing-cycles>
    <meta:editing-duration>PT44M6S</meta:editing-duration>
    <meta:document-statistic meta:table-count="0" meta:image-count="0" meta:object-count="0" meta:page-count="2" meta:paragraph-count="13" meta:word-count="1007" meta:character-count="6449" meta:non-whitespace-character-count="5421"/>
    <meta:template xlink:type="simple" xlink:actuate="onRequest" xlink:title="" xlink:href="../HISTORIA%20TEXTOS%20COLONIALISMO.odt/Normal"/>
  </office:meta>
</office:document-meta>
</file>